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86
      <text:tab/>MOTIE VAN DE LEDEN SLAGT-TICHELMAN EN BUSHOFF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VNG, NVZ, FMS, NFU, ZKN en V&amp;VN uit het IZA-overleg zijn gestapt;</text:p>
      <text:p text:style-name="ifm_p_mt.3.76mm_ifm">overwegende dat doelen van het IZA-akkoord uit zicht komen zonder deze partijen;</text:p>
      <text:p text:style-name="ifm_p_mt.3.76mm_ifm">verzoekt de regering deze partijen zo tegemoet te komen dat ze weer bij de overleggen aansluiten, en de Kamer over de hiertoe ondernomen acties te informeren voor het voorjaarsreces,</text:p>
      <text:p text:style-name="ifm_p_mt.3.76mm_ifm">en gaat over tot de orde van de dag.</text:p>
      <text:p text:style-name="ifm_p_mt.3.76mm_ifm">Slagt-Tichel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Slagt-Tichelman en Bushoff over de partijen die uit het IZA-overleg zijn gestapt zo tegemoetkomen dat ze weer bij de overleggen aansluiten</dc:title>
    <meta:user-defined meta:name="OVERHEIDop.ParlID/DC.identifier">kst-31765-886</meta:user-defined>
    <meta:user-defined meta:name="OVERHEIDop.ondernummer">886</meta:user-defined>
    <meta:user-defined meta:name="DCTERMS.W3CDTF/DCTERMS.available">2024-12-1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lagt-Tichelman en Bushoff over de partijen die uit het IZA-overleg zijn gestapt zo tegemoetkomen dat ze weer bij de overleggen aansluiten</meta:user-defined>
    <meta:user-defined meta:name="OVERHEIDop.indiener">T.J. Bushoff</meta:user-defined>
    <meta:user-defined meta:name="OVERHEIDop.indiener">E. Slagt-Tichelman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Kwaliteit van zorg; Motie; Motie van de leden Slagt-Tichelman en Bushoff over de partijen die uit het IZA-overleg zijn gestapt zo tegemoetkomen dat ze weer bij de overleggen aan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