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885
      <text:tab/>MOTIE VAN HET LID DANIËLLE JANSEN</text:h>
      <text:p text:style-name="ifm_p_ifm">Voorgesteld 18 december 2024</text:p>
      <text:p text:style-name="ifm_p_mt.3.76mm_ifm">De Kamer,</text:p>
      <text:p text:style-name="ifm_p_mt.3.76mm_ifm">gehoord de beraadslaging,</text:p>
      <text:p text:style-name="ifm_p_mt.3.76mm_ifm">constaterende dat het Zorginstituut Nederland onlangs de Handreiking passende zorg uitbracht;</text:p>
      <text:p text:style-name="ifm_p_mt.3.76mm_ifm">constaterende dat het instituut vaststelt «dat er veel initiatieven en veelbelovende praktijkvoorbeelden zijn die de versnelling naar passende zorg ondersteunen»;</text:p>
      <text:p text:style-name="ifm_p_mt.3.76mm_ifm">constaterende dat juist deze initiatieven de druk van personeelstekorten kan verminderen;</text:p>
      <text:p text:style-name="ifm_p_mt.3.76mm_ifm">constaterende dat het instituut vaststelt dat de opschaling tekortschiet en transparantie daarbij helpt;</text:p>
      <text:p text:style-name="ifm_p_mt.3.76mm_ifm">constaterende dat van de vele voorbeelden er nu nog maar weinig zijn opgenomen in de overzichten van het Zorginstituut en niet duidelijk is welke zorginstelling deze wel of niet overneemt;</text:p>
      <text:p text:style-name="ifm_p_mt.3.76mm_ifm">verzoekt de regering:</text:p>
      <text:p text:style-name="ifm_p_indent.-5mm_mleft.5mm_ifm">•<text:tab/>het Zorginstituut te vragen het komend jaar per kwartaal 150 extra voorbeelden toe te voegen;</text:p>
      <text:p text:style-name="ifm_p_indent.-5mm_mleft.5mm_ifm">•<text:tab/>zorginstellingen te vragen in hun jaarverslagen aan te geven welke goede voorbeelden ze hebben ontwikkeld en overgenomen en wat de effecten zijn op de vermindering van de personele belasting,</text:p>
      <text:p text:style-name="ifm_p_ifm">en gaat over tot de orde van de dag.</text:p>
      <text:p text:style-name="ifm_p_mt.3.76mm_ifm">Daniëlle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885<text:tab/><text:page-number text:select-page="current"/></text:p>
      </style:footer>
    </style:master-page>
    <style:master-page xmlns:sdu-fn="http://schema.sdu.nl/2011/07/functions" style:name="Landscape" style:page-layout-name="landscape-margin-text">
      <style:footer>
        <text:p text:style-name="footer">Tweede Kamer, vergaderjaar 2024-2025, 31 765, nr. 8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Daniëlle Jansen over het Zorginstituut vragen om in zijn overzichten per kwartaal 150 extra voorbeelden op te nemen van initiatieven die de versnelling naar passende zorg ondersteunen</dc:title>
    <meta:user-defined meta:name="OVERHEIDop.ParlID/DC.identifier">kst-31765-885</meta:user-defined>
    <meta:user-defined meta:name="OVERHEIDop.ondernummer">885</meta:user-defined>
    <meta:user-defined meta:name="DCTERMS.W3CDTF/DCTERMS.available">2024-12-19</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Motie van het lid Daniëlle Jansen over het Zorginstituut vragen om in zijn overzichten per kwartaal 150 extra voorbeelden op te nemen van initiatieven die de versnelling naar passende zorg ondersteunen</meta:user-defined>
    <meta:user-defined meta:name="OVERHEIDop.indiener">D.E.M.C. (Daniëlle) Jansen</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Kwaliteit van zorg; Motie; Motie van het lid Daniëlle Jansen over het Zorginstituut vragen om in zijn overzichten per kwartaal 150 extra voorbeelden op te nemen van initiatieven die de versnelling naar passende zorg ondersteu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