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84
      <text:tab/>MOTIE VAN DE LEDEN DANIËLLE JANSEN EN SLAGT-TICHELMAN</text:h>
      <text:p text:style-name="ifm_p_ifm">Voorgesteld 18 december 2024</text:p>
      <text:p text:style-name="ifm_p_mt.3.76mm_ifm">De Kamer,</text:p>
      <text:p text:style-name="ifm_p_mt.3.76mm_ifm">gehoord de beraadslaging,</text:p>
      <text:p text:style-name="ifm_p_mt.3.76mm_ifm">constaterende dat het Integraal Zorgakkoord beoogt de zorg in de regio te transformeren en te verbeteren;</text:p>
      <text:p text:style-name="ifm_p_mt.3.76mm_ifm">constaterende dat de huidige structuur van het Integraal Zorgakkoord voornamelijk gericht is op actoren zoals de staat en markt;</text:p>
      <text:p text:style-name="ifm_p_mt.3.76mm_ifm">overwegende dat hierdoor te weinig ruimte geboden wordt aan de stem van de gemeenschap;</text:p>
      <text:p text:style-name="ifm_p_mt.3.76mm_ifm">constaterende dat de regionale netwerken van zorgzame gemeenschappen, waaronder de leden van Nederland Zorgt voor Elkaar, van grote waarde zijn voor de representatie van burgers, patiënten en cliënten in de zorgtransformatie, en dat zij een cruciale rol spelen bij het bevorderen van zorg die dichtbij en passend is voor de regio;</text:p>
      <text:p text:style-name="ifm_p_mt.3.76mm_ifm">verzoekt de regering om de leden van Nederland Zorgt voor Elkaar structureel te betrekken bij de eerste ring van de IZA-overlegtafel,</text:p>
      <text:p text:style-name="ifm_p_mt.3.76mm_ifm">en gaat over tot de orde van de dag.</text:p>
      <text:p text:style-name="ifm_p_mt.3.76mm_ifm">Daniëlle Jansen</text:p>
      <text:p text:style-name="ifm_p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84<text:tab/><text:page-number text:select-page="current"/></text:p>
      </style:footer>
    </style:master-page>
    <style:master-page xmlns:sdu-fn="http://schema.sdu.nl/2011/07/functions" style:name="Landscape" style:page-layout-name="landscape-margin-text">
      <style:footer>
        <text:p text:style-name="footer">Tweede Kamer, vergaderjaar 2024-2025, 31 765,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Daniëlle Jansen en Slagt-Tichelman over de leden van Nederland Zorgt voor Elkaar structureel betrekken bij de eerste ring van de IZA-overlegtafel</dc:title>
    <meta:user-defined meta:name="OVERHEIDop.ParlID/DC.identifier">kst-31765-884</meta:user-defined>
    <meta:user-defined meta:name="OVERHEIDop.ondernummer">884</meta:user-defined>
    <meta:user-defined meta:name="DCTERMS.W3CDTF/DCTERMS.available">2024-12-1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Motie van de leden Daniëlle Jansen en Slagt-Tichelman over de leden van Nederland Zorgt voor Elkaar structureel betrekken bij de eerste ring van de IZA-overlegtafel</meta:user-defined>
    <meta:user-defined meta:name="OVERHEIDop.indiener">E. Slagt-Tichelman</meta:user-defined>
    <meta:user-defined meta:name="OVERHEIDop.indiener">D.E.M.C. (Daniëlle) Janse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Kwaliteit van zorg; Motie; Motie van de leden Daniëlle Jansen en Slagt-Tichelman over de leden van Nederland Zorgt voor Elkaar structureel betrekken bij de eerste ring van de IZA-overlegtaf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