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83
      <text:tab/>BRIEF VAN DE MINISTER VAN VOLKSGEZONDHEID, WELZIJN EN SPORT</text:h>
      <text:p text:style-name="ifm_p_mt.3.76mm_ifm">Aan de Voorzitter van de Tweede Kamer der Staten-Generaal</text:p>
      <text:p text:style-name="ifm_p_mt.3.76mm_ifm">Den Haag, 4 december 2024</text:p>
      <text:p text:style-name="ifm_p_mt.3.76mm_ifm">Uw Kamer heeft mij op 26 september 2024 verzocht om een reactie op de brief van W. (briefschrijver). Briefschrijver stelt in deze brief voor om een onderzoek te laten in stellen naar de gevolgen van een 1 aprilgrap uit 2008 bij het revalidatiecentrum. Ik heb briefschrijver een reactie gestuurd, waarin ik aangeef dat ik helaas geen mogelijkheden zie om aan dit verzoek tegemoet te komen. Deze reactie stuur ik u niet toe vanwege de bescherming van de persoonlijke levenssfeer van de briefschrijver.</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83<text:tab/><text:page-number text:select-page="current"/></text:p>
      </style:footer>
    </style:master-page>
    <style:master-page xmlns:sdu-fn="http://schema.sdu.nl/2011/07/functions" style:name="Landscape" style:page-layout-name="landscape-margin-text">
      <style:footer>
        <text:p text:style-name="footer">Tweede Kamer, vergaderjaar 2024-2025, 31 765,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de brief over misstanden bij medisch specialistisch revalidatiecentrum</dc:title>
    <meta:user-defined meta:name="OVERHEIDop.ParlID/DC.identifier">kst-31765-883</meta:user-defined>
    <meta:user-defined meta:name="OVERHEIDop.ondernummer">883</meta:user-defined>
    <meta:user-defined meta:name="DCTERMS.W3CDTF/DCTERMS.available">2024-12-0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Reactie op verzoek commissie over de brief over misstanden bij medisch specialistisch revalidatiecentrum</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Kwaliteit van zorg; Brief regering; Reactie op verzoek commissie over de brief over misstanden bij medisch specialistisch revalidatiecent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