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87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879
      <text:tab/>GEWIJZIGDE MOTIE VAN HET LID TIELEN C.S. TER VERVANGING VAN DIE GEDRUKT ONDER NR. 877</text:h>
      <text:p text:style-name="ifm_p_ifm">Voorgesteld 1 oktober 2024</text:p>
      <text:p text:style-name="ifm_p_mt.3.76mm_ifm">De Kamer,</text:p>
      <text:p text:style-name="ifm_p_mt.3.76mm_ifm">gehoord de beraadslaging,</text:p>
      <text:p text:style-name="ifm_p_mt.3.76mm_ifm">constaterende dat het Kwaliteitskader Spoedzorgketen in februari 2020 door het Zorginstituut is gepubliceerd;</text:p>
      <text:p text:style-name="ifm_p_mt.3.76mm_ifm">overwegende dat het RIVM jaarlijks constateert dat – zeker tijdens de nachtopenstelling – niet alle spoedeisendehulpafdelingen aan alle kwaliteitseisen en minimumnormen voldoen;</text:p>
      <text:p text:style-name="ifm_p_mt.3.76mm_ifm">verzoekt de regering om de betrokken zorgaanbieders, zorgverzekeraars en patiënten te vragen de kwaliteitseisen en de bijbehorende minimumnormen waar nodig te actualiseren;</text:p>
      <text:p text:style-name="ifm_p_mt.3.76mm_ifm">en gaat over tot de orde van de dag.</text:p>
      <text:p text:style-name="ifm_p_mt.3.76mm_ifm">Tielen</text:p>
      <text:p text:style-name="ifm_p_ifm">Daniëlle Jansen</text:p>
      <text:p text:style-name="ifm_p_ifm">Paulu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765, nr. 8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765, nr. 8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 (gewijzigd/nader); Gewijzigde motie van het lid Tielen c.s. over de betrokken zorgaanbieders, zorgverzekeraars en patiënten vragen kwaliteitseisen en bijbehorende minimumnormen waar nodig te actualiseren (t.v.v. 31765-877)</dc:title>
    <meta:user-defined meta:name="OVERHEIDop.ParlID/DC.identifier">kst-31765-879</meta:user-defined>
    <meta:user-defined meta:name="OVERHEIDop.ondernummer">879</meta:user-defined>
    <meta:user-defined meta:name="DCTERMS.W3CDTF/DCTERMS.available">2024-10-02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Tielen c.s. over de betrokken zorgaanbieders, zorgverzekeraars en patiënten vragen kwaliteitseisen en bijbehorende minimumnormen waar nodig te actualiseren (t.v.v. 31765-877)</meta:user-defined>
    <meta:user-defined meta:name="OVERHEIDop.indiener">J.Z.C.M. Tielen</meta:user-defined>
    <meta:user-defined meta:name="OVERHEIDop.dossiertitel">Kwaliteit van 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01</meta:user-defined>
    <meta:user-defined meta:name="DC.title">Kwaliteit van zorg; Motie (gewijzigd/nader); Gewijzigde motie van het lid Tielen c.s. over de betrokken zorgaanbieders, zorgverzekeraars en patiënten vragen kwaliteitseisen en bijbehorende minimumnormen waar nodig te actualiseren (t.v.v. 31765-87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