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76
      <text:tab/>MOTIE VAN HET LID VAN DER PLAS</text:h>
      <text:p text:style-name="ifm_p_ifm">Voorgesteld 26 september 2024</text:p>
      <text:p text:style-name="ifm_p_mt.3.76mm_ifm">De Kamer,</text:p>
      <text:p text:style-name="ifm_p_mt.3.76mm_ifm">gehoord de beraadslaging,</text:p>
      <text:p text:style-name="ifm_p_mt.3.76mm_ifm">overwegende dat er plannen zijn om kleinere streekziekenhuizen te ondersteunen en de spoedeisende hulp, de geboortecentra en de intensive care beter bereikbaar te maken en te voorzien van een vast budget;</text:p>
      <text:p text:style-name="ifm_p_mt.3.76mm_ifm">overwegende dat het Zuyderlandziekenhuis in Heerlen een belangrijke rol vervult in de regio voor de levering van acute spoedzorg, inclusief geboortezorg en intensivecarezorg;</text:p>
      <text:p text:style-name="ifm_p_mt.3.76mm_ifm">verzoekt de regering de recentelijk aangekondigde handreiking actief in te zetten en in overleg te treden met de betrokken zorgverzekeraars, de gemeenten en het Zuyderlandziekenhuis om te waarborgen dat de spoedeisende hulp, het geboortecentrum en de intensive care (ic) van het Zuyderlandziekenhuis in Heerlen openblijven, en de Kamer actief te informeren over de uitkomsten;</text:p>
      <text:p text:style-name="ifm_p_mt.3.76mm_ifm">verzoekt de regering tevens om bij de zorgverzekeraars en het Zuyderlandziekenhuis erop aan te dringen geen onomkeerbare besluiten te nemen totdat de aangekondigde handreiking is aangebo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76<text:tab/><text:page-number text:select-page="current"/></text:p>
      </style:footer>
    </style:master-page>
    <style:master-page xmlns:sdu-fn="http://schema.sdu.nl/2011/07/functions" style:name="Landscape" style:page-layout-name="landscape-margin-text">
      <style:footer>
        <text:p text:style-name="footer">Tweede Kamer, vergaderjaar 2024-2025, 31 765,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der Plas over de handreiking inzetten om te waarborgen dat de spoedeisende hulp, het geboortecentrum en de ic van het Zuyderlandziekenhuis in Heerlen openblijven</dc:title>
    <meta:user-defined meta:name="OVERHEIDop.ParlID/DC.identifier">kst-31765-876</meta:user-defined>
    <meta:user-defined meta:name="OVERHEIDop.ondernummer">876</meta:user-defined>
    <meta:user-defined meta:name="DCTERMS.W3CDTF/DCTERMS.available">2024-09-27</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het lid Van der Plas over de handreiking inzetten om te waarborgen dat de spoedeisende hulp, het geboortecentrum en de ic van het Zuyderlandziekenhuis in Heerlen openblijven</meta:user-defined>
    <meta:user-defined meta:name="OVERHEIDop.indiener">C.A.M. van der Plas</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Kwaliteit van zorg; Motie; Motie van het lid Van der Plas over de handreiking inzetten om te waarborgen dat de spoedeisende hulp, het geboortecentrum en de ic van het Zuyderlandziekenhuis in Heerlen open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