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5
      <text:tab/>MOTIE VAN DE LEDEN CLAASSEN EN VAN DER PLAS</text:h>
      <text:p text:style-name="ifm_p_ifm">Voorgesteld 26 september 2024</text:p>
      <text:p text:style-name="ifm_p_mt.3.76mm_ifm">De Kamer,</text:p>
      <text:p text:style-name="ifm_p_mt.3.76mm_ifm">gehoord de beraadslaging,</text:p>
      <text:p text:style-name="ifm_p_mt.3.76mm_ifm">overwegende de plannen in het regeerprogramma om de spoedeisende hulp, intensivecareafdelingen en acute verloskunde te financieren middels een vast budget, en dat de NZa gevraagd is dit zo snel mogelijk en gefaseerd mogelijk te maken;</text:p>
      <text:p text:style-name="ifm_p_mt.3.76mm_ifm">constaterende dat dit zekerheid biedt voor streekziekenhuizen en samenwerking makkelijker maakt;</text:p>
      <text:p text:style-name="ifm_p_mt.3.76mm_ifm">verzoekt de regering om deze plannen als pilot te starten bij het Zuyderlandziekenhuis,</text:p>
      <text:p text:style-name="ifm_p_mt.3.76mm_ifm">en gaat over tot de orde van de dag.</text:p>
      <text:p text:style-name="ifm_p_mt.3.76mm_ifm">Claa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5<text:tab/><text:page-number text:select-page="current"/></text:p>
      </style:footer>
    </style:master-page>
    <style:master-page xmlns:sdu-fn="http://schema.sdu.nl/2011/07/functions" style:name="Landscape" style:page-layout-name="landscape-margin-text">
      <style:footer>
        <text:p text:style-name="footer">Tweede Kamer, vergaderjaar 2024-2025, 31 765,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Claassen en Van der Plas over een pilot in het Zuyderlandziekenhuis met een vast budget voor spoedeisende hulp, intensivecareafdelingen en acute verloskunde</dc:title>
    <meta:user-defined meta:name="OVERHEIDop.ParlID/DC.identifier">kst-31765-875</meta:user-defined>
    <meta:user-defined meta:name="OVERHEIDop.ondernummer">875</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de leden Claassen en Van der Plas over een pilot in het Zuyderlandziekenhuis met een vast budget voor spoedeisende hulp, intensivecareafdelingen en acute verloskunde</meta:user-defined>
    <meta:user-defined meta:name="OVERHEIDop.indiener">C.A.M. van der Plas</meta:user-defined>
    <meta:user-defined meta:name="OVERHEIDop.indiener">R.A.B. Claas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de leden Claassen en Van der Plas over een pilot in het Zuyderlandziekenhuis met een vast budget voor spoedeisende hulp, intensivecareafdelingen en acute verlo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