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8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65<text:tab/>Kwaliteit van zorg</text:h>
      <text:h text:style-name="ifm_p_font.bold_size.9.06pt_mt.18.8mm_indent.-58.5mm_ifm" text:outline-level="1">Nr. 868
      <text:tab/>BRIEF VAN DE MINISTER VAN VOLKSGEZONDHEID, WELZIJN EN SPORT</text:h>
      <text:p text:style-name="ifm_p_mt.3.76mm_ifm">Aan de Voorzitter van de Tweede Kamer der Staten-Generaal</text:p>
      <text:p text:style-name="ifm_p_mt.3.76mm_ifm">Den Haag, 16 september 2024</text:p>
      <text:p text:style-name="ifm_p_mt.3.76mm_ifm">In het debat over de regeringsverklaring van 4 juli jl. is door de Minister-President toegezegd om vóór de Algemene Politieke Beschouwingen (APB) verslag te doen van mijn bezoek aan het Zuyderland ziekenhuis. In de beantwoording van de Kamervragen van het lid Dijk (SP) over het bezoek aan het Zuyderland ziekenhuis van 3 september jl.<text:note text:id="ID-1157388-d36e83" text:note-class="footnote"><text:note-citation text:label="1 ">1</text:note-citation><text:note-body><text:p text:style-name="ifm_p_font.normal_size.6.93pt_mt..5mm_indent.-0.1161in_mleft.0.1161in_ifm">Aanhangsel Handelingen II 2023/24, nr. 2435</text:p></text:note-body></text:note> ben ik reeds uitgebreid ingegaan op het werkbezoek. Zoals aangegeven in deze beantwoording heb ik bij het werkbezoek geluisterd naar de verschillende betrokken stakeholders, zoals burgers, zorgpersoneel, medewerkers van de ambulancezorg, huisartsen, zorgverzekeraar, burgemeesters en ziekenhuisbestuur. Ik kijk terug op een waardevol werkbezoek en ben blij dat iedereen is gekomen.</text:p>
      <text:p text:style-name="ifm_p_mt.3.76mm_ifm">In de beantwoording van de Kamervragen heb ik aangegeven dat ik de inzichten van het gesprek met de gouverneur van Limburg mee zou nemen in de brief over het werkbezoek aan Zuyderland, maar omdat dit gesprek op 25 september zal plaatsvinden, zal ik deze brief nog diezelfde dag – vóór het debat over het Zuyderland ziekenhuis op 26 september – aan uw Kamer zenden.</text:p>
      <text:p text:style-name="ifm_p_mt.3.76mm_ifm">Ik hoop u hiermee voldoende geïnformeerd te hebben.</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65, nr. 868<text:tab/><text:page-number text:select-page="current"/></text:p>
      </style:footer>
    </style:master-page>
    <style:master-page xmlns:sdu-fn="http://schema.sdu.nl/2011/07/functions" style:name="Landscape" style:page-layout-name="landscape-margin-text">
      <style:footer>
        <text:p text:style-name="footer">Tweede Kamer, vergaderjaar 2023-2024, 31 765, nr. 8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Verslag van het bezoek aan het Zuyderland ziekenhuis</dc:title>
    <meta:user-defined meta:name="OVERHEIDop.ParlID/DC.identifier">kst-31765-868</meta:user-defined>
    <meta:user-defined meta:name="OVERHEIDop.ondernummer">868</meta:user-defined>
    <meta:user-defined meta:name="DCTERMS.W3CDTF/DCTERMS.available">2024-09-18</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9/xml/MC-OEP-Kamerstuk-Web.xml</meta:user-defined>
    <meta:user-defined meta:name="OVERHEIDop.documenttitel">Verslag van het bezoek aan het Zuyderland ziekenhuis</meta:user-defined>
    <meta:user-defined meta:name="OVERHEIDop.indiener">M. Agema</meta:user-defined>
    <meta:user-defined meta:name="OVERHEIDop.dossiertitel">Kwaliteit van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6</meta:user-defined>
    <meta:user-defined meta:name="DC.title">Kwaliteit van zorg; Brief regering; Verslag van het bezoek aan het Zuyderland ziekenhu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