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62
      <text:tab/>MOTIE VAN HET LID DOBBE C.S.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er nog forse achterstanden bestaan als het gaat om vrouwengezondheid, waardoor er bij vrouwen bijvoorbeeld vaker geen diagnose wordt gesteld en zij vaker bijwerkingen krijgen van medicijnen;</text:p>
      <text:p text:style-name="ifm_p_mt.3.76mm_ifm">overwegende dat uit onderzoek blijkt dat een tijdige diagnose en adequate behandeling van bijvoorbeeld symptomen van de overgang, endometriose, hart- en vaatziekten en psychische aandoeningen bij vrouwen in Nederland tot wel 7,6 miljard kan opleveren;</text:p>
      <text:p text:style-name="ifm_p_mt.3.76mm_ifm">verzoekt de regering om een nationale strategie vrouwengezondheid op te stellen en daarbij ook aandacht te besteden aan de interactie met andere vormen van ongelijkheid, zoals sociaale-conomische gezondheidsverschillen, en deze voor het zomerreces van 2025 met de Kamer te delen,</text:p>
      <text:p text:style-name="ifm_p_mt.3.76mm_ifm">en gaat over tot de orde van de dag.</text:p>
      <text:p text:style-name="ifm_p_mt.3.76mm_ifm">Dobbe</text:p>
      <text:p text:style-name="ifm_p_ifm">Paulusma</text:p>
      <text:p text:style-name="ifm_p_ifm">Slagt-Tichelman</text:p>
      <text:p text:style-name="ifm_p_ifm">Tielen</text:p>
      <text:p text:style-name="ifm_p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65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65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obbe c.s. over een nationale strategie vrouwengezondheid met daarbij ook aandacht voor de interactie met andere vormen van ongelijkheid</dc:title>
    <meta:user-defined meta:name="OVERHEIDop.ParlID/DC.identifier">kst-31765-862</meta:user-defined>
    <meta:user-defined meta:name="OVERHEIDop.ondernummer">862</meta:user-defined>
    <meta:user-defined meta:name="DCTERMS.W3CDTF/DCTERMS.available">2024-09-1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een nationale strategie vrouwengezondheid met daarbij ook aandacht voor de interactie met andere vormen van ongelijkheid</meta:user-defined>
    <meta:user-defined meta:name="OVERHEIDop.indiener">D.E.M.C. (Daniëlle) Jansen</meta:user-defined>
    <meta:user-defined meta:name="OVERHEIDop.indiener">J.Z.C.M. Tielen</meta:user-defined>
    <meta:user-defined meta:name="OVERHEIDop.indiener">E. Slagt-Tichelman</meta:user-defined>
    <meta:user-defined meta:name="OVERHEIDop.indiener">W. Paulusma</meta:user-defined>
    <meta:user-defined meta:name="OVERHEIDop.indiener">S.E.M. Dobbe</meta:user-defined>
    <meta:user-defined meta:name="OVERHEIDop.dossiertitel">Kwaliteit van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Kwaliteit van zorg; Motie; Motie van het lid Dobbe c.s. over een nationale strategie vrouwengezondheid met daarbij ook aandacht voor de interactie met andere vormen van ongelijk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