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6
      <text:tab/>BRIEF VAN DE MINISTER VAN VOLKSGEZONDHEID, WELZIJN EN SPORT </text:h>
      <text:p text:style-name="ifm_p_mt.3.76mm_ifm">Aan de Voorzitter van de Tweede Kamer der Staten-Generaal</text:p>
      <text:p text:style-name="ifm_p_mt.3.76mm_ifm">Den Haag, 21 maart 2014</text:p>
      <text:p text:style-name="ifm_p_mt.3.76mm_ifm">Ter informatie bied ik u hierbij uit de reeks thematische wetsevaluaties een rapport van ZonMw aan<text:note text:id="ID-308713-d37e83" text:note-class="footnote"><text:note-citation text:label="1 ">1</text:note-citation><text:note-body><text:p text:style-name="ifm_p_font.normal_size.6.93pt_mt..5mm_indent.-0.1161in_mleft.0.1161in_ifm">Ter inzage gelegd bij het Centraal Informatiepunt Tweede Kamer</text:p></text:note-body></text:note>, waarin is gekeken naar de wetgeving op het gebied van de gezondheidszorg waarin het onderwerp zelfbeschikking is belegd. Het rapport is bedoeld als achtergrondstudie voor gebruik bij wetgeving die aan dit beginsel raakt. Zowel bij de aanpassing van bestaande regelingen als bij de opstelling van nieuwe wetten zal uiteraard met het rapport rekening worden gehouden. Dit rapport is in het najaar aan VWS aangeboden. Door omstandigheden heeft de doorzending vertraging opgelopen. Ik vind dit vervelend, dit had niet zo gemoeten.</text:p>
      <text:p text:style-name="ifm_p_mt.3.76mm_ifm">Eerder heb ik u al twee thematische wetsevaluaties toegestuurd. Deze hadden betrekking op «Bestuursrechtelijk toezicht op de kwaliteit van de zorg» (Kamerstuk 31 765, nr. 83) en «Wilsonbekwaamheid en vertegenwoordiging» (Kamerstuk 25 424, nr. 184). Momenteel wordt nog gewerkt aan een vierde, en voor dit moment laatste thematische wetsevaluatie «Gedwongen zorg bij jeugdigen en volwassen». Zodra dit rapport beschikbaar is, zal ik u dat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6<text:tab/><text:page-number text:select-page="current"/></text:p>
      </style:footer>
    </style:master-page>
    <style:master-page xmlns:sdu-fn="http://schema.sdu.nl/2011/07/functions" style:name="Landscape" style:page-layout-name="landscape-margin-text">
      <style:footer>
        <text:p text:style-name="footer">Tweede Kamer, vergaderjaar 2013-2014, 31 76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Aanbieding rapport Thematische wetsevaluatie Zelfbeschikking in de zorg</dc:title>
    <meta:user-defined meta:name="OVERHEIDop.ParlID/DC.identifier">kst-31765-86</meta:user-defined>
    <meta:user-defined meta:name="OVERHEIDop.ondernummer">86</meta:user-defined>
    <meta:user-defined meta:name="DCTERMS.W3CDTF/DCTERMS.available">2014-03-27</meta:user-defined>
    <meta:user-defined meta:name="OVERHEIDop.KamerstukTypen/DC.type">Brief</meta:user-defined>
    <meta:user-defined meta:name="OVERHEIDop.dossiernummer">31765</meta:user-defined>
    <meta:user-defined meta:name="OVERHEIDop.documenttitel">Aanbieding rapport Thematische wetsevaluatie Zelfbeschikking in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rapport Thematische wetsevaluatie Zelfbeschikking in de zorg</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