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9
      <text:tab/>BRIEF VAN DE MINISTER VOOR MEDISCHE ZORG</text:h>
      <text:p text:style-name="ifm_p_mt.3.76mm_ifm">Aan de Voorzitter van de Tweede Kamer der Staten-Generaal</text:p>
      <text:p text:style-name="ifm_p_mt.3.76mm_ifm">Den Haag, 19 juni 2024</text:p>
      <text:p text:style-name="ifm_p_mt.3.76mm_ifm">Op 21 februari 2024 heb ik u geïnformeerd over het besluit niet in hoger beroep te gaan tegen rechterlijke uitspraak van 11 januari 2024 inzake de concentratie van de interventies bij aangeboren hartafwijkingen bij kinderen en complexe interventies bij volwassenen met deze aandoening (Kamerstuk 31 765, nr. 841). Daarbij heb ik toegezegd u over het vervolg te informeren, dat doe ik in deze brief.</text:p>
      <text:p text:style-name="ifm_p_ifm">In de afgelopen tijd heb ik veel gesprekken gevoerd met de Nederlandse Federatie voor Universitair Medische Centra (NFU) en de patiëntorganisaties. De wenselijkheid tot behoud en verdere verbetering van de kwaliteit, continuïteit en toegankelijkheid van de zorg voor kinderen en volwassen patiënten met een aangeboren hartafwijking wordt breed gedragen bij patiënten en de betrokken zorgprofessionals en bestuurders. Dit was voor mij de aanleiding om samen met de umc’s een bestuurlijk akkoord op te stellen. Het besluit niet in hoger beroep te gaan en het overleggen over een bestuurlijk akkoord, heeft er toe geleid dat de umc’s stappen zijn gaan zetten. De zorgprofessionals zijn intensiever gaan samenwerken, zij zijn met elkaar aan de slag om de afspraken uit het bestuurlijk akkoord uit te voeren. Dit resulteert onder andere in een landelijk multidisciplinair overleg, gezamenlijke kwaliteitsregistraties en jaarlijkse evaluaties. Verder zullen de umc’s veldnormen, waar volumenormen een belangrijk onderdeel van uitmaken, ontwikkelen voor deze vorm van zorg. Waar nodig zullen er op termijn maatregelen worden getroffen om de kwaliteit van zorg verder te verbeteren. Deze afspraken zijn opgenomen in het bestuurlijk akkoord.</text:p>
      <text:p text:style-name="ifm_p_ifm">In de afgelopen periode is er meer rust gekomen in het veld, wat ook ten goede komt aan de patiënt. Ik ben blij dat dit akkoord meer duidelijkheid biedt voor de patiënten. Door dit akkoord te ondertekenen draag ik bij aan rust en ruimte voor de zorgprofessionals om verder aan de slag te gaan met deze afspraken. Om deze ontwikkeling verder te ondersteunen heb ik dan ook, samen met de umc’s, het bestuurlijk akkoord getekend.</text:p>
      <text:p text:style-name="ifm_p_ifm">Ik vertrouw erop u hiermee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9<text:tab/><text:page-number text:select-page="current"/></text:p>
      </style:footer>
    </style:master-page>
    <style:master-page xmlns:sdu-fn="http://schema.sdu.nl/2011/07/functions" style:name="Landscape" style:page-layout-name="landscape-margin-text">
      <style:footer>
        <text:p text:style-name="footer">Tweede Kamer, vergaderjaar 2023-2024, 31 765,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ervolg toekomstige organisatie interventies bij aangeboren hartafwijkingen</dc:title>
    <meta:user-defined meta:name="OVERHEIDop.ParlID/DC.identifier">kst-31765-859</meta:user-defined>
    <meta:user-defined meta:name="OVERHEIDop.ondernummer">859</meta:user-defined>
    <meta:user-defined meta:name="DCTERMS.W3CDTF/DCTERMS.available">2024-06-2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Vervolg toekomstige organisatie interventies bij aangeboren hartafwijkingen</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Kwaliteit van zorg; Brief regering; Vervolg toekomstige organisatie interventies bij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