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765-849</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1 765<text:tab/>Kwaliteit van zorg</text:h>
      <text:h text:style-name="ifm_p_font.bold_size.9.06pt_mt.18.8mm_indent.-58.5mm_ifm" text:outline-level="1">Nr. 849
      <text:tab/>BRIEF VAN DE MINISTER VOOR MEDISCHE ZORG</text:h>
      <text:p text:style-name="ifm_p_mt.3.76mm_ifm">Aan de Voorzitter van de Tweede Kamer der Staten-Generaal</text:p>
      <text:p text:style-name="ifm_p_mt.3.76mm_ifm">Den Haag, 26 april 2024</text:p>
      <text:p text:style-name="ifm_p_mt.3.76mm_ifm">Op 23 april jl. heeft het Zuyderland ziekenhuis richting gekozen voor de toekomstige inrichting van de ziekenhuiszorg in Heerlen en Sittard-Geleen. Dit toekomstscenario is opgesteld door de Regietafel in Zuid-Limburg en wordt door het Zuyderland ziekenhuis en zorgverzekeraar CZ overgenomen en de komende tijd verder uitgewerkt. De Regietafel, heeft onder leiding van Lea Bouwmeester, de inbreng van inwoners, verschillende zorgorganisaties, gemeentes, zorgmedewerkers, het onderwijs, zorgverzekeraars en ondernemers vertaald in een advies. De Regietafel bestaat uit vertegenwoordigers van huisartsen, de ambulancedienst, een zorgverzekeraar, Burgerkracht Limburg en het Zuyderland ziekenhuis.</text:p>
      <text:p text:style-name="ifm_p_mt.3.76mm_ifm">Bijgevoegd vindt u het advies van de Regietafel en alle bijbehorende stukken. Hiermee doe ik de toezegging af die ik heb gedaan in het tweeminutendebat acute zorg van 11 april jl. en de Kamerbrief van 22 april 2024.<text:note text:id="ID-1140321-d36e92" text:note-class="footnote"><text:note-citation text:label="1 ">1</text:note-citation><text:note-body><text:p text:style-name="ifm_p_font.normal_size.6.93pt_mt..5mm_indent.-0.1161in_mleft.0.1161in_ifm">Tweede Kamerstukken 2023–24, 29 247, nr. 452.</text:p></text:note-body></text:note></text:p>
      <text:p text:style-name="ifm_p_mt.5.08mm_ifm">De Minister voor Medische Zorg,<text:line-break/>P.A.<text:s/>Dijkstr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1 765, nr. 849<text:tab/><text:page-number text:select-page="current"/></text:p>
      </style:footer>
    </style:master-page>
    <style:master-page xmlns:sdu-fn="http://schema.sdu.nl/2011/07/functions" style:name="Landscape" style:page-layout-name="landscape-margin-text">
      <style:footer>
        <text:p text:style-name="footer">Tweede Kamer, vergaderjaar 2023-2024, 31 765, nr. 84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Kwaliteit van zorg; Brief regering; Richting toekomst Zuyderland ziekenhuis</dc:title>
    <meta:user-defined meta:name="OVERHEIDop.ParlID/DC.identifier">kst-31765-849</meta:user-defined>
    <meta:user-defined meta:name="OVERHEIDop.ondernummer">849</meta:user-defined>
    <meta:user-defined meta:name="DCTERMS.W3CDTF/DCTERMS.available">2024-04-30</meta:user-defined>
    <meta:user-defined meta:name="OVERHEIDop.KamerstukTypen/DC.type">Brief</meta:user-defined>
    <meta:user-defined meta:name="OVERHEIDop.dossiernummer">31765</meta:user-defined>
    <meta:user-defined meta:name="OVERHEIDop.configuratie">https://repository.officiele-overheidspublicaties.nl/MasterConfiguraties/MC-OEP-Kamerstuk-Web/1.6/xml/MC-OEP-Kamerstuk-Web.xml</meta:user-defined>
    <meta:user-defined meta:name="OVERHEIDop.documenttitel">Richting toekomst Zuyderland ziekenhuis</meta:user-defined>
    <meta:user-defined meta:name="OVERHEIDop.indiener">P.A. Dijkstra</meta:user-defined>
    <meta:user-defined meta:name="OVERHEIDop.dossiertitel">Kwaliteit van zorg</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4-26</meta:user-defined>
    <meta:user-defined meta:name="DC.title">Kwaliteit van zorg; Brief regering; Richting toekomst Zuyderland ziekenhui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Organisatie en beleid</meta:user-defined>
    <meta:user-defined meta:name="OVERHEIDop.versieInformatie"/>
  </office:meta>
</office:document-meta>
</file>