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8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765<text:tab/>Kwaliteit van zorg</text:h>
      <text:h text:style-name="ifm_p_font.bold_size.9.06pt_mt.18.8mm_indent.-58.5mm_ifm" text:outline-level="1">Nr. 847
      <text:tab/>BRIEF VAN DE MINISTER VOOR MEDISCHE ZORG</text:h>
      <text:p text:style-name="ifm_p_mt.3.76mm_ifm">Aan de Voorzitter van de Tweede Kamer der Staten-Generaal</text:p>
      <text:p text:style-name="ifm_p_mt.3.76mm_ifm">Den Haag, 22 april 2024</text:p>
      <text:p text:style-name="ifm_p_mt.3.76mm_ifm">Op 21 februari 2024 heb ik u geïnformeerd over het besluit om niet in hoger beroep te gaan tegen de uitspraak van de rechtbank van 11 januari 2024 inzake de concentratie van de interventies bij aangeboren hartafwijkingen bij kinderen en complexe interventies bij volwassenen met deze aandoening (Kamerstuk 31 765, nr. 841). In deze brief informeer ik u over het vervolg en het beëindigen van de begeleidingscommissie herinrichting academisch zorglandschap.</text:p>
      <text:p text:style-name="ifm_p_mt.3.76mm_ifm">In de afgelopen weken heb ik met alle partijen gesprekken gevoerd over het vervolg. Ik wil op korte termijn samen met partijen tot een bestuurlijk akkoord komen, waarin afspraken worden vastgelegd over de toekomstige organisatie van de interventies bij aangeboren hartafwijkingen.</text:p>
      <text:p text:style-name="ifm_p_mt.3.76mm_ifm">Gegeven de rechterlijke uitspraak en het feit dat partijen een nieuwe fase van overleg zijn ingegaan, kan de begeleidingscommissie herinrichting academisch zorglandschap haar rol niet langer conform het instellingsbesluit vervullen. De commissie wordt daarom opgeheven door intrekking van het instellingsbesluit per 1 mei 2024. De intrekking van het instellingsbesluit zal daags na het verzenden van deze brief in de Staatscourant gepubliceerd worden.</text:p>
      <text:p text:style-name="ifm_p_mt.3.76mm_ifm">Het is op dit moment nog te vroeg om in te gaan op de inhoud van de gesprekken en plannen voor het vervolg, omdat ik nog met partijen in gesprek ben. Ik hoop op korte termijn uw Kamer hierover verder te kunnen informeren.</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765, nr. 847<text:tab/><text:page-number text:select-page="current"/></text:p>
      </style:footer>
    </style:master-page>
    <style:master-page xmlns:sdu-fn="http://schema.sdu.nl/2011/07/functions" style:name="Landscape" style:page-layout-name="landscape-margin-text">
      <style:footer>
        <text:p text:style-name="footer">Tweede Kamer, vergaderjaar 2023-2024, 31 765, nr. 8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Intrekken Instellingsbesluit Begeleidingscommissie herinrichting academisch zorglandschap</dc:title>
    <meta:user-defined meta:name="OVERHEIDop.ParlID/DC.identifier">kst-31765-847</meta:user-defined>
    <meta:user-defined meta:name="OVERHEIDop.ondernummer">847</meta:user-defined>
    <meta:user-defined meta:name="DCTERMS.W3CDTF/DCTERMS.available">2024-04-23</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6/xml/MC-OEP-Kamerstuk-Web.xml</meta:user-defined>
    <meta:user-defined meta:name="OVERHEIDop.documenttitel">Intrekken Instellingsbesluit Begeleidingscommissie herinrichting academisch zorglandschap</meta:user-defined>
    <meta:user-defined meta:name="OVERHEIDop.indiener">P.A. Dijkstra</meta:user-defined>
    <meta:user-defined meta:name="OVERHEIDop.dossiertitel">Kwaliteit van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2</meta:user-defined>
    <meta:user-defined meta:name="DC.title">Kwaliteit van zorg; Brief regering; Intrekken Instellingsbesluit Begeleidingscommissie herinrichting academisch zorglan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