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45
      <text:tab/>BRIEF VAN DE MINISTER VAN VOLKSGEZONDHEID, WELZIJN EN SPORT</text:h>
      <text:p text:style-name="ifm_p_mt.3.76mm_ifm">Aan de Voorzitter van de Tweede Kamer der Staten-Generaal</text:p>
      <text:p text:style-name="ifm_p_mt.3.76mm_ifm">Den Haag, 25 maart 2024</text:p>
      <text:p text:style-name="ifm_p_mt.3.76mm_ifm">Op 29 februari 2024 heeft de vaste Kamercommissie voor Volksgezondheid, Welzijn en Sport mij verzocht om een reactie op een brief die zij heeft ontvangen van een cliënt van zorgaanbieder Fokus (kenmerk 2024Z03139). Het betreft een brief van S. aan de geschillencommissie zorg m.b.t. een ingediende klacht over de werkwijze van Stichting Fokus, een aanbieder van ADL assistentie.</text:p>
      <text:p text:style-name="ifm_p_mt.3.76mm_ifm">De brief is gericht aan de geschillencommissie zorg en verzoekt de commissie om de klacht in behandeling te nemen. Om die reden ga ik niet inhoudelijk in op de zaken die in de brief worden genoemd. Daarnaast wil ik benoemen dat ik, wanneer ik individuele klachten van burgers ontvang, verwijs naar de klachtenprocedures van de aanbieder en naar het Landelijk Meldpunt Zorg van de IGJ. De Inspectie Gezondheidszorg en Jeugd (IGJ) houdt toezicht op de kwaliteit van de geleverde zorg in zorginstellingen. De IGJ kan op basis van signalen een onderzoek instellen naar een locatie van een zorgaanbieder.</text:p>
      <text:p text:style-name="ifm_p_mt.3.76mm_ifm">Wanneer ik meerdere klachten ontvang over één zorgaanbieder dan ga ik daarover in gesprek. Zo ook met Fokus. Ik vind het belangrijk dat de zorg, geleverd op basis van de subsidieregeling ADL assistentie, van voldoende kwaliteit blijft. De zorgzwaarte van ADL cliënten is de afgelopen jaren toegenomen, waardoor het onder meer lastig bleek voldoende deskundig personeel in te zetten. Daarom heb ik per januari van dit jaar de tarieven met een percentage van 6,9% verhoogd bovenop de reguliere prijsindexatie. Ik vind het van belang dat er voor 2025 en verder een toekomstbestendige ADL regeling is. Daarom laat ik dit momenteel een kostenonderzoek uitvoeren zodat een definitieve herijking van de tarieven plaats kan vinden. Daarnaast blijf ik in gesprek met Fokus als daar aanleiding voor is.</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45<text:tab/><text:page-number text:select-page="current"/></text:p>
      </style:footer>
    </style:master-page>
    <style:master-page xmlns:sdu-fn="http://schema.sdu.nl/2011/07/functions" style:name="Landscape" style:page-layout-name="landscape-margin-text">
      <style:footer>
        <text:p text:style-name="footer">Tweede Kamer, vergaderjaar 2023-2024, 31 765,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een afschrift van de brief aan Stichting Zorggeschil m.b.t. ontevredenheid ingediende klacht over werkwijze Stichting Fokus</dc:title>
    <meta:user-defined meta:name="OVERHEIDop.ParlID/DC.identifier">kst-31765-845</meta:user-defined>
    <meta:user-defined meta:name="OVERHEIDop.ondernummer">845</meta:user-defined>
    <meta:user-defined meta:name="DCTERMS.W3CDTF/DCTERMS.available">2024-03-26</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de brief aan Stichting Zorggeschil m.b.t. ontevredenheid ingediende klacht over werkwijze Stichting Fokus</meta:user-defined>
    <meta:user-defined meta:name="OVERHEIDop.indiener">C. Helder</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Kwaliteit van zorg; Brief regering; Reactie op verzoek commissie over een afschrift van de brief aan Stichting Zorggeschil m.b.t. ontevredenheid ingediende klacht over werkwijze Stichting Fok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