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37
      <text:tab/>BRIEF VAN DE MINISTER VAN VOLKSGEZONDHEID, WELZIJN EN SPORT</text:h>
      <text:p text:style-name="ifm_p_mt.3.76mm_ifm">Aan de Voorzitter van de Tweede Kamer der Staten-Generaal</text:p>
      <text:p text:style-name="ifm_p_mt.3.76mm_ifm">Den Haag, 6 december 2023</text:p>
      <text:p text:style-name="ifm_p_mt.3.76mm_ifm">In uw brief van 26 oktober 2023 bracht u mij het verzoek van het lid Agema over dat was gedaan in het ordedebat van diezelfde datum<text:note text:id="ID-1119239-d36e68" text:note-class="footnote"><text:note-citation text:label="1 ">1</text:note-citation><text:note-body><text:p text:style-name="ifm_p_font.normal_size.6.93pt_mt..5mm_indent.-0.1161in_mleft.0.1161in_ifm">Handelingen II 2023/24, nr. 18, item 23.</text:p></text:note-body></text:note>. Het lid Agema verzocht in dat debat om mijn reactie op het bericht dat de kinderhartinterventiecentra in Amsterdam, Leiden en Utrecht besloten hebben om samen te gaan. In afwachting van mijn reactie is de motie<text:note text:id="ID-1119239-d36e76" text:note-class="footnote"><text:note-citation text:label="2 ">2</text:note-citation><text:note-body><text:p text:style-name="ifm_p_font.normal_size.6.93pt_mt..5mm_indent.-0.1161in_mleft.0.1161in_ifm">Kamerstukken II 2023/24, 31 765, nr. 825.</text:p></text:note-body></text:note> van dit lid inzake het herroepen van het besluit tot concentratie van de kinderhartcentra aangehouden.</text:p>
      <text:p text:style-name="ifm_p_mt.3.76mm_ifm">Voor mijn reactie op de berichtgeving over de aangekondigde samenwerking tussen de centra in Amsterdam, Leiden en Utrecht verwijs ik u naar mijn antwoorden op de vragen van het lid Bushoff hierover die ik heden heb verzonden (Aanhangsel Handelingen II 2023/24, nr. 547).</text:p>
      <text:p text:style-name="ifm_p_mt.3.76mm_ifm">Volledigheidshalve merk ik op dat noch de berichtgeving over de aangekondigde samenwerking, noch de door het lid Agema in haar motie aangehaalde wetenschappelijke inzichten over volumenormen verandering brengt in mijn standpunt over de concentratie van interventies bij aangeboren hartafwijkingen. Ik blijf derhalve bij mijn oordeel dat ik de motie van het lid Agema inzake het herroepen van het besluit tot concentratie van de kinderhartcentra ontraa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37<text:tab/><text:page-number text:select-page="current"/></text:p>
      </style:footer>
    </style:master-page>
    <style:master-page xmlns:sdu-fn="http://schema.sdu.nl/2011/07/functions" style:name="Landscape" style:page-layout-name="landscape-margin-text">
      <style:footer>
        <text:p text:style-name="footer">Tweede Kamer, vergaderjaar 2023-2024, 31 765,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van het lid Agema, over het nieuwsbericht concentratie aangeboren hartafwijkingen</dc:title>
    <meta:user-defined meta:name="OVERHEIDop.ParlID/DC.identifier">kst-31765-837</meta:user-defined>
    <meta:user-defined meta:name="OVERHEIDop.ondernummer">837</meta:user-defined>
    <meta:user-defined meta:name="DCTERMS.W3CDTF/DCTERMS.available">2023-12-08</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verzoek van het lid Agema, over het nieuwsbericht concentratie aangeboren hartafwijkingen</meta:user-defined>
    <meta:user-defined meta:name="OVERHEIDop.indiener">E.J. Kuipers</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Kwaliteit van zorg; Brief regering; Reactie op verzoek van het lid Agema, over het nieuwsbericht concentratie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