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8 nov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2 januari 2024.</text:p><text:p text:style-name="ifm_p_size.6.93pt_mt.3.76mm_ifm">De voordracht voor de vast te stellen ministeriële regeling kan niet eerder worden gedaan dan op 23 jan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8 november 2023</text:p>
      <text:p text:style-name="ifm_p_mt.3.76mm_ifm">Hierbij bied ik u aan de conceptregeling, houdende wijziging van de Subsidieregeling veelbelovende zorg (hierna: de subsidieregeling VeZo) in verband met verlenging van de werkingsduur.</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de ontwerpregeling aan uw Kamer is voorgelegd.</text:p>
      <text:p text:style-name="ifm_p_mt.3.76mm_ifm">Een conceptversie van de beoogde regeling is als bijlage toegevoegd. Er wordt gestreefd naar inwerkingtreding van de regeling met ingang van 1 februari 2024.</text:p>
      <text:h text:style-name="ifm_p_font.bold_mt.3.76mm_page.keep-with-next_ifm" text:outline-level="1">Aanleiding</text:h>
      <text:p text:style-name="ifm_p_mt.3.76mm_ifm">De subsidieregeling VeZo kent een vervaldatum van 1 februari 2024. De conceptregeling ziet op de verlenging van de werkingsduur van de subsidieregeling VeZo tot en met 31 januari 2025.</text:p>
      <text:p text:style-name="ifm_p_mt.3.76mm_ifm">In het kader van de IZA afspraak om te komen tot meer focus en gelijkgerichtheid in passende zorg en kwaliteitsprogramma’s, werk ik aan de synergie en samenhang van kwaliteitsprogramma’s. Daarmee samenhangend werk ik ook aan de integratie en samenhang van verschillende subsidieregelingen, waaronder de subsidieregeling VeZo. In afwachting van de uitwerking hiervan ben ik voornemens om de subsidieregeling VeZo te verlengen.</text:p>
      <text:p text:style-name="ifm_p_mt.3.76mm_ifm">Ik hoop u zo voldoende te hebben geïnformeerd over de beoogde verlenging van de subsidieregeling VeZo.</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5<text:tab/><text:page-number text:select-page="current"/></text:p>
      </style:footer>
    </style:master-page>
    <style:master-page xmlns:sdu-fn="http://schema.sdu.nl/2011/07/functions" style:name="Landscape" style:page-layout-name="landscape-margin-text">
      <style:footer>
        <text:p text:style-name="footer">Tweede Kamer, vergaderjaar 2023-2024, 31 765,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Wijziging van de Subsidieregeling Veelbelovende Zorg in verband met verlenging van de werkingsduur</dc:title>
    <meta:user-defined meta:name="OVERHEIDop.ParlID/DC.identifier">kst-31765-835</meta:user-defined>
    <meta:user-defined meta:name="OVERHEIDop.ondernummer">835</meta:user-defined>
    <meta:user-defined meta:name="DCTERMS.W3CDTF/DCTERMS.available">2023-11-2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Wijziging van de Subsidieregeling Veelbelovende Zorg in verband met verlenging van de werkingsduur</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Kwaliteit van zorg; Brief regering; Wijziging van de Subsidieregeling Veelbelovende Zorg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