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33
      <text:tab/>GEWIJZIGDE MOTIE VAN HET LID VAN DEN BERG TER VERVANGING VAN DIE GEDRUKT ONDER NR. 827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bij niet-hoogcomplexe zorg concentratie niet leidt tot lagere kosten en/of betere kwaliteit;</text:p>
      <text:p text:style-name="ifm_p_mt.3.76mm_ifm">van mening dat deze zorg daarom in de regio beschikbaar en bereikbaar moet zijn;</text:p>
      <text:p text:style-name="ifm_p_mt.3.76mm_ifm">constaterende dat concentratie van hoogcomplexe en/of laagvolumezorg wel leidt tot betere zorg;</text:p>
      <text:p text:style-name="ifm_p_mt.3.76mm_ifm">constaterende dat er jaren hevig gebakkeleid is tussen artsen met betrekking tot de concentratie van kinderhartcardiologie, hetgeen veel onrust heeft gegeven en onnodig veel zorgcapaciteit en geld heeft gekost;</text:p>
      <text:p text:style-name="ifm_p_mt.3.76mm_ifm">constaterende dat de voorzitter van de NFU in het Financieele Dagblad opmerkt dat veel ziekenhuizen nog een egogerichte benadering hebben;</text:p>
      <text:p text:style-name="ifm_p_mt.3.76mm_ifm">verzoekt de regering te zorgen dat de NFU, daarbij geassisteerd door de STZ en de NVZ, voor het najaar 2025 een herschikkingsplan maakt waarbij alle hoogcomplexe en/of laagvolumezorg eerlijk verdeeld over heel Nederland geconcentreerd wordt;</text:p>
      <text:p text:style-name="ifm_p_mt.3.76mm_ifm">verzoekt de regering, indien veldpartijen er niet uitkomen, de Wet op bijzondere medische verrichtingen (Wbmv) te gebruiken als ultimum remedium en in 2025 alle voorbereidingen te treffen zodat hoogcomplexe en/of laagvolumezorg waarover geen overeenstemming gevonden kan worden, gereguleerd kan worden op basis van de Wet op bijzondere medische verrichtingen en vergunningsplichtig wordt onder deze wet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het lid Van den Berg over een herschikkingsplan voor alle hoogcomplexe zorg en/of laagvolumezorg in Nederland (t.v.v. 31765-827)</dc:title>
    <meta:user-defined meta:name="OVERHEIDop.ParlID/DC.identifier">kst-31765-833</meta:user-defined>
    <meta:user-defined meta:name="OVERHEIDop.ondernummer">833</meta:user-defined>
    <meta:user-defined meta:name="DCTERMS.W3CDTF/DCTERMS.available">2023-10-3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n Berg over een herschikkingsplan voor alle hoogcomplexe zorg en/of laagvolumezorg in Nederland (t.v.v. 31765-827)</meta:user-defined>
    <meta:user-defined meta:name="OVERHEIDop.indiener">J.A.M.J. van den Berg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Kwaliteit van zorg; Motie (gewijzigd/nader); Gewijzigde motie van het lid Van den Berg over een herschikkingsplan voor alle hoogcomplexe zorg en/of laagvolumezorg in Nederland (t.v.v. 31765-8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