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32
      <text:tab/>BRIEF VAN DE MINISTER VOOR LANGDURIGE ZORG EN SPORT</text:h>
      <text:p text:style-name="ifm_p_mt.3.76mm_ifm">Aan de Voorzitter van de Tweede Kamer der Staten-Generaal</text:p>
      <text:p text:style-name="ifm_p_mt.3.76mm_ifm">Den Haag, 26 oktober 2023</text:p>
      <text:p text:style-name="ifm_p_mt.3.76mm_ifm">Naar aanleiding van het tweeminutendebat Integraal Zorgakkoord van 25 oktober jl. (Handelingen II 2023/24, nr. 17, Tweeminutendebat Integraal Zorgakkoord) geef ik u hierbij de appreciatie op de aangehouden motie 7 over administratieve lasten van het Kamerlid Pouw-Verweij van BBB (Kamerstuk 31 765, nr. 283). Ik geef deze motie «Oordeel Kamer»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Brief regering; Appreciatie van de motie van het lid Pouw-Verweij over een pilot in één zorgregio over onnodig lange administratieve procedures (Kamerstuk 31765-823)</dc:title>
    <meta:user-defined meta:name="OVERHEIDop.ParlID/DC.identifier">kst-31765-832</meta:user-defined>
    <meta:user-defined meta:name="OVERHEIDop.ondernummer">832</meta:user-defined>
    <meta:user-defined meta:name="DCTERMS.W3CDTF/DCTERMS.available">2023-10-30</meta:user-defined>
    <meta:user-defined meta:name="OVERHEIDop.KamerstukTypen/DC.type">Brief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ppreciatie van de motie van het lid Pouw-Verweij over een pilot in één zorgregio over onnodig lange administratieve procedures (Kamerstuk 31765-823)</meta:user-defined>
    <meta:user-defined meta:name="OVERHEIDop.indiener">C. Helder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Kwaliteit van zorg; Brief regering; Appreciatie van de motie van het lid Pouw-Verweij over een pilot in één zorgregio over onnodig lange administratieve procedures (Kamerstuk 31765-8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