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31
      <text:tab/>GEWIJZIGDE MOTIE VAN HET LID VAN DEN BERG TER VERVANGING VAN DIE GEDRUKT ONDER NR. 818</text:h>
      <text:p text:style-name="ifm_p_ifm">Voorgesteld 26 oktober 2023</text:p>
      <text:p text:style-name="ifm_p_mt.3.76mm_ifm">De Kamer,</text:p>
      <text:p text:style-name="ifm_p_mt.3.76mm_ifm">gehoord de beraadslaging,</text:p>
      <text:p text:style-name="ifm_p_mt.3.76mm_ifm">overwegende dat in het Integraal Zorg Akkoord is afgesproken dat er voor iedere regio regiobeelden en regioplannen worden gemaakt;</text:p>
      <text:p text:style-name="ifm_p_mt.3.76mm_ifm">van mening dat integraal betekent dat er één plan per regio komt waarin zowel acties met betrekking tot eerstelijnszorg, tweedelijnszorg, langdurige zorg, planbare zorg, chronische zorg, acute zorg en welzijn worden meegenomen;</text:p>
      <text:p text:style-name="ifm_p_mt.3.76mm_ifm">verzoekt de regering het Integraal Zorgakkoord ledend te laten zijn en niet de individuele instellingsbelangen van zorgaanbieders,</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31<text:tab/><text:page-number text:select-page="current"/></text:p>
      </style:footer>
    </style:master-page>
    <style:master-page xmlns:sdu-fn="http://schema.sdu.nl/2011/07/functions" style:name="Landscape" style:page-layout-name="landscape-margin-text">
      <style:footer>
        <text:p text:style-name="footer">Tweede Kamer, vergaderjaar 2023-2024, 31 765, nr. 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gewijzigd/nader); Gewijzigde motie van het lid Van den Berg over het Integraal Zorgakkoord leidend laten zijn en niet de individuele instellingsbelangen van zorgaanbieders (t.v.v. 31765-818)</dc:title>
    <meta:user-defined meta:name="OVERHEIDop.ParlID/DC.identifier">kst-31765-831</meta:user-defined>
    <meta:user-defined meta:name="OVERHEIDop.ondernummer">831</meta:user-defined>
    <meta:user-defined meta:name="DCTERMS.W3CDTF/DCTERMS.available">2023-10-27</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Gewijzigde motie van het lid Van den Berg over het Integraal Zorgakkoord leidend laten zijn en niet de individuele instellingsbelangen van zorgaanbieders (t.v.v. 31765-818)</meta:user-defined>
    <meta:user-defined meta:name="OVERHEIDop.indiener">J.A.M.J. van den Berg</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Kwaliteit van zorg; Motie (gewijzigd/nader); Gewijzigde motie van het lid Van den Berg over het Integraal Zorgakkoord leidend laten zijn en niet de individuele instellingsbelangen van zorgaanbieders (t.v.v. 31765-8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