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28
      <text:tab/>MOTIE VAN HET LID BUSHOFF</text:h>
      <text:p text:style-name="ifm_p_ifm">Voorgesteld 25 oktober 2023</text:p>
      <text:p text:style-name="ifm_p_mt.3.76mm_ifm">De Kamer,</text:p>
      <text:p text:style-name="ifm_p_mt.3.76mm_ifm">gehoord de beraadslaging,</text:p>
      <text:p text:style-name="ifm_p_mt.3.76mm_ifm">constaterende dat de concentratie naar twee in plaats van drie kinderhartcentra een uitdrukkelijke wens van de Minister van VWS was, terwijl een deel van de Kamer liever naar drie centra was gegaan;</text:p>
      <text:p text:style-name="ifm_p_mt.3.76mm_ifm">constaterende dat de Minister van VWS op 13 april het definitieve concentratiebesluit heeft genomen voor de concentratie van de kinderhartzorg naar twee centra en de bestuursrechter in november een uitspraak zal doen over dit besluit;</text:p>
      <text:p text:style-name="ifm_p_mt.3.76mm_ifm">van mening dat de Minister van VWS een verantwoordelijkheid draagt voor het verloop van dit proces omdat hij dit concentratiebesluit heeft genomen;</text:p>
      <text:p text:style-name="ifm_p_mt.3.76mm_ifm">verzoekt de regering om er zorg voor te dragen dat voordat er onomkeerbare stappen worden gezet in de afschaling van de kinderhartzorg duidelijkheid is over de mitigerende maatregelen voor het LUMC en het UMC Utrecht en deze centra hier expliciet bij te betrekken,</text:p>
      <text:p text:style-name="ifm_p_mt.3.76mm_ifm">en gaat over tot de orde van de dag.</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28<text:tab/><text:page-number text:select-page="current"/></text:p>
      </style:footer>
    </style:master-page>
    <style:master-page xmlns:sdu-fn="http://schema.sdu.nl/2011/07/functions" style:name="Landscape" style:page-layout-name="landscape-margin-text">
      <style:footer>
        <text:p text:style-name="footer">Tweede Kamer, vergaderjaar 2023-2024, 31 765, nr. 8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Bushoff over duidelijkheid over mitigerende maatregelen voor het LUMC en het UMC voordat er onomkeerbare stappen worden gezet</dc:title>
    <meta:user-defined meta:name="OVERHEIDop.ParlID/DC.identifier">kst-31765-828</meta:user-defined>
    <meta:user-defined meta:name="OVERHEIDop.ondernummer">828</meta:user-defined>
    <meta:user-defined meta:name="DCTERMS.W3CDTF/DCTERMS.available">2023-10-26</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Bushoff over duidelijkheid over mitigerende maatregelen voor het LUMC en het UMC voordat er onomkeerbare stappen worden gezet</meta:user-defined>
    <meta:user-defined meta:name="OVERHEIDop.indiener">T.J. Bushoff</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Kwaliteit van zorg; Motie; Motie van het lid Bushoff over duidelijkheid over mitigerende maatregelen voor het LUMC en het UMC voordat er onomkeerbare stappen worden gez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