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27
      <text:tab/>MOTIE VAN HET LID VAN DEN BERG</text:h>
      <text:p text:style-name="ifm_p_ifm">Voorgesteld 25 oktober 2023</text:p>
      <text:p text:style-name="ifm_p_mt.3.76mm_ifm">De Kamer,</text:p>
      <text:p text:style-name="ifm_p_mt.3.76mm_ifm">gehoord de beraadslaging,</text:p>
      <text:p text:style-name="ifm_p_mt.3.76mm_ifm">constaterende dat bij niet-hoogcomplexe zorg concentratie niet leidt tot lagere kosten en/of betere kwaliteit;</text:p>
      <text:p text:style-name="ifm_p_mt.3.76mm_ifm">van mening dat deze zorg daarom in de regio beschikbaar en bereikbaar moet zijn;</text:p>
      <text:p text:style-name="ifm_p_mt.3.76mm_ifm">constaterende dat concentratie van hoogcomplexe en/of laagvolumezorg wel leidt tot betere zorg;</text:p>
      <text:p text:style-name="ifm_p_mt.3.76mm_ifm">constaterende dat er jaren gebakkeleid is en artsen als vechtende honden over straat zijn gegaan met betrekking tot de concentratie van kinderhartcardiologie, hetgeen veel onrust heeft gegeven en onnodig veel zorgcapaciteit en geld heeft gekost;</text:p>
      <text:p text:style-name="ifm_p_mt.3.76mm_ifm">constaterende dat de voorzitter van de NFU in het Financieele Dagblad opmerkt dat veel ziekenhuizen nog een egogerichte benadering hebben;</text:p>
      <text:p text:style-name="ifm_p_mt.3.76mm_ifm">verzoekt de regering te zorgen dat de NFU, daarbij geassisteerd door de STZ en de NVZ, voor het najaar 2025 een herschikkingsplan maakt waarbij alle hoogcomplexe en/of laagvolumezorg eerlijk verdeeld over heel Nederland geconcentreerd wordt;</text:p>
      <text:p text:style-name="ifm_p_mt.3.76mm_ifm">verzoekt de regering, indien veldpartijen er niet uitkomen, de Wet op bijzondere medische verrichtingen (Wbmv) te gebruiken als ultimum remedium en in 2025 alle voorbereidingen te treffen zodat hoogcomplexe en/of laagvolumezorg waarover geen overeenstemming gevonden kan worden, gereguleerd kan worden op basis van de Wet op bijzondere medische verrichtingen en vergunningsplichtig wordt onder deze wet,</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27<text:tab/><text:page-number text:select-page="current"/></text:p>
      </style:footer>
    </style:master-page>
    <style:master-page xmlns:sdu-fn="http://schema.sdu.nl/2011/07/functions" style:name="Landscape" style:page-layout-name="landscape-margin-text">
      <style:footer>
        <text:p text:style-name="footer">Tweede Kamer, vergaderjaar 2023-2024, 31 765,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den Berg over een herschikkingsplan voor alle hoogcomplexe zorg en/of laagvolumezorg in Nederland</dc:title>
    <meta:user-defined meta:name="OVERHEIDop.ParlID/DC.identifier">kst-31765-827</meta:user-defined>
    <meta:user-defined meta:name="OVERHEIDop.ondernummer">827</meta:user-defined>
    <meta:user-defined meta:name="DCTERMS.W3CDTF/DCTERMS.available">2023-10-26</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Van den Berg over een herschikkingsplan voor alle hoogcomplexe zorg en/of laagvolumezorg in Nederland</meta:user-defined>
    <meta:user-defined meta:name="OVERHEIDop.indiener">J.A.M.J. van den Berg</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Kwaliteit van zorg; Motie; Motie van het lid Van den Berg over een herschikkingsplan voor alle hoogcomplexe zorg en/of laagvolumezor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