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26
      <text:tab/>MOTIE VAN HET LID DIJK</text:h>
      <text:p text:style-name="ifm_p_ifm">Voorgesteld 25 oktober 2023</text:p>
      <text:p text:style-name="ifm_p_mt.3.76mm_ifm">De Kamer,</text:p>
      <text:p text:style-name="ifm_p_mt.3.76mm_ifm">gehoord de beraadslaging,</text:p>
      <text:p text:style-name="ifm_p_mt.3.76mm_ifm">constaterende dat het besluit om de interventies van de kinderhartchirurgie te concentreren naar twee centra grotendeels is gebaseerd op de veronderstelde volumenorm van 300 operaties bij kinderen onder de 18 en 60 operaties bij neonaten;</text:p>
      <text:p text:style-name="ifm_p_mt.3.76mm_ifm">overwegende dat nieuw Amerikaans onderzoek en daarop gebaseerde aanbevelingen de volumenormen juist naar beneden bijstellen naar 200 operaties bij kinderen en 40 operaties bij neonaten;</text:p>
      <text:p text:style-name="ifm_p_mt.3.76mm_ifm">overwegende dat in de aanbevelingen ook onderscheid wordt gemaakt tussen Comprehensive care centers en Essential care centers, waar lagere normen voor gelden;</text:p>
      <text:p text:style-name="ifm_p_mt.3.76mm_ifm">verzoekt de regering om te onderzoeken wat deze nieuwe wetenschappelijke inzichten en normen betekenen voor de onderbouwing van het besluit om de kinderhartchirurgie te concentreren naar twee centra,</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26<text:tab/><text:page-number text:select-page="current"/></text:p>
      </style:footer>
    </style:master-page>
    <style:master-page xmlns:sdu-fn="http://schema.sdu.nl/2011/07/functions" style:name="Landscape" style:page-layout-name="landscape-margin-text">
      <style:footer>
        <text:p text:style-name="footer">Tweede Kamer, vergaderjaar 2023-2024, 31 765,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ijk naar de betekenis van de nieuwe wetenschappelijke inzichten voor het besluit tot concentratie van de kinderhartchirurgie</dc:title>
    <meta:user-defined meta:name="OVERHEIDop.ParlID/DC.identifier">kst-31765-826</meta:user-defined>
    <meta:user-defined meta:name="OVERHEIDop.ondernummer">826</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ijk naar de betekenis van de nieuwe wetenschappelijke inzichten voor het besluit tot concentratie van de kinderhartchirurgie</meta:user-defined>
    <meta:user-defined meta:name="OVERHEIDop.indiener">J.P. Dijk</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Dijk naar de betekenis van de nieuwe wetenschappelijke inzichten voor het besluit tot concentratie van de kinderhartchiru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