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25
      <text:tab/>MOTIE VAN HET LID AGEMA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de volumenormen voor kinderhartinterventies op basis van de nieuwste wetenschappelijke inzichten uit Amerika naar beneden zijn bijgesteld;</text:p>
      <text:p text:style-name="ifm_p_mt.3.76mm_ifm">overwegende dat het besluit tot concentratie van de kinderhartcentra onder andere gebaseerd is op deze volumenormen;</text:p>
      <text:p text:style-name="ifm_p_mt.3.76mm_ifm">verzoekt de regering het besluit tot concentratie van de kinderhartcentra te herroep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765, nr. 8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765, nr. 8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Agema over het besluit tot concentratie van de kinderhartcentra herroepen</dc:title>
    <meta:user-defined meta:name="OVERHEIDop.ParlID/DC.identifier">kst-31765-825</meta:user-defined>
    <meta:user-defined meta:name="OVERHEIDop.ondernummer">825</meta:user-defined>
    <meta:user-defined meta:name="DCTERMS.W3CDTF/DCTERMS.available">2023-10-26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besluit tot concentratie van de kinderhartcentra herroepen</meta:user-defined>
    <meta:user-defined meta:name="OVERHEIDop.indiener">M. Agema</meta:user-defined>
    <meta:user-defined meta:name="OVERHEIDop.dossiertitel">Kwaliteit van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Kwaliteit van zorg; Motie; Motie van het lid Agema over het besluit tot concentratie van de kinderhartcentra herro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