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24
      <text:tab/>MOTIE VAN HET LID POUW-VERWEIJ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overwegende dat de sluiting van regionale instellingen kan leiden tot druk op de kwaliteit van de spoedeisende zorg;</text:p>
      <text:p text:style-name="ifm_p_mt.3.76mm_ifm">overwegende dat gesprekken omtrent regionale spoedzorg, wanneer deze onder druk komt te staan, moeten worden gevoerd met de regio en alle betrokken partijen;</text:p>
      <text:p text:style-name="ifm_p_mt.3.76mm_ifm">van mening dat de toegankelijkheid en de bereikbaarheid van kwalitatief goede acute zorg voor iedereen gewaarborgd moeten zijn;</text:p>
      <text:p text:style-name="ifm_p_mt.3.76mm_ifm">verzoekt de regering te bevorderen dat toekomstige gesprekken omtrent regionale spoedzorg worden gevoerd met de regio en alle betrokken partijen;</text:p>
      <text:p text:style-name="ifm_p_mt.3.76mm_ifm">verzoekt de regering te voorkomen dat door het concentreren van spoedzorg ziekenhuizen en patiënten in de regio's benadeeld worden,</text:p>
      <text:p text:style-name="ifm_p_mt.3.76mm_ifm">en gaat over tot de orde van de dag.</text:p>
      <text:p text:style-name="ifm_p_mt.3.76mm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65, nr. 8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65, nr. 8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Pouw-Verweij over bevorderen dat toekomstige gesprekken omtrent regionale spoedzorg worden gevoerd met de regio en alle betrokken partijen</dc:title>
    <meta:user-defined meta:name="OVERHEIDop.ParlID/DC.identifier">kst-31765-824</meta:user-defined>
    <meta:user-defined meta:name="OVERHEIDop.ondernummer">824</meta:user-defined>
    <meta:user-defined meta:name="DCTERMS.W3CDTF/DCTERMS.available">2023-10-26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uw-Verweij over bevorderen dat toekomstige gesprekken omtrent regionale spoedzorg worden gevoerd met de regio en alle betrokken partijen</meta:user-defined>
    <meta:user-defined meta:name="OVERHEIDop.indiener">N.J.F. Pouw-Verweij</meta:user-defined>
    <meta:user-defined meta:name="OVERHEIDop.dossiertitel">Kwaliteit van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Kwaliteit van zorg; Motie; Motie van het lid Pouw-Verweij over bevorderen dat toekomstige gesprekken omtrent regionale spoedzorg worden gevoerd met de regio en alle betrokken part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