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23
      <text:tab/>MOTIE VAN HET LID POUW-VERWEIJ</text:h>
      <text:p text:style-name="ifm_p_ifm">Voorgesteld 25 oktober 2023</text:p>
      <text:p text:style-name="ifm_p_mt.3.76mm_ifm">De Kamer,</text:p>
      <text:p text:style-name="ifm_p_mt.3.76mm_ifm">gehoord de beraadslaging,</text:p>
      <text:p text:style-name="ifm_p_mt.3.76mm_ifm">overwegende dat er concrete acties ondernomen dienen te worden om de regeldruk te verminderen en de efficiëntie te verbeteren;</text:p>
      <text:p text:style-name="ifm_p_mt.3.76mm_ifm">overwegende dat er situaties zijn waarin de administratieve procedures onnodig lang duren en eenvoudige problemen niet snel genoeg worden opgelost;</text:p>
      <text:p text:style-name="ifm_p_mt.3.76mm_ifm">van mening dat door het verminderen van de administratieve lasten meer tijd, geld en daarmee personeel vrijkomt voor de daadwerkelijke zorg en ondersteuning van patiënten;</text:p>
      <text:p text:style-name="ifm_p_mt.3.76mm_ifm">verzoekt de regering om in een van de zorgregio's een pilot op te starten waarin wordt gekeken naar alle situaties waarin de administratieve procedures onnodig lang duren en eenvoudige problemen niet snel worden opgelost;</text:p>
      <text:p text:style-name="ifm_p_mt.3.76mm_ifm">verzoekt de regering voorstellen te formuleren voor het buiten werking stellen of vereenvoudigen van deze regels;</text:p>
      <text:p text:style-name="ifm_p_mt.3.76mm_ifm">verzoekt de regering de Kamer jaarlijks te informeren over de effecten van de pilot in de uitvoering,</text:p>
      <text:p text:style-name="ifm_p_mt.3.76mm_ifm">en gaat over tot de orde van de dag.</text:p>
      <text:p text:style-name="ifm_p_mt.3.76mm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23<text:tab/><text:page-number text:select-page="current"/></text:p>
      </style:footer>
    </style:master-page>
    <style:master-page xmlns:sdu-fn="http://schema.sdu.nl/2011/07/functions" style:name="Landscape" style:page-layout-name="landscape-margin-text">
      <style:footer>
        <text:p text:style-name="footer">Tweede Kamer, vergaderjaar 2023-2024, 31 765,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Pouw-Verweij over een pilot in één zorgregio over onnodig lange administratieve procedures</dc:title>
    <meta:user-defined meta:name="OVERHEIDop.ParlID/DC.identifier">kst-31765-823</meta:user-defined>
    <meta:user-defined meta:name="OVERHEIDop.ondernummer">823</meta:user-defined>
    <meta:user-defined meta:name="DCTERMS.W3CDTF/DCTERMS.available">2023-10-26</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Pouw-Verweij over een pilot in één zorgregio over onnodig lange administratieve procedures</meta:user-defined>
    <meta:user-defined meta:name="OVERHEIDop.indiener">N.J.F. Pouw-Verweij</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Kwaliteit van zorg; Motie; Motie van het lid Pouw-Verweij over een pilot in één zorgregio over onnodig lange administratieve 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