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22
      <text:tab/>MOTIE VAN DE LEDEN BUSHOFF EN MOHANDIS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steeds meer ouderen thuis wonen en steeds vaker complexe zorg van de wijkverpleegkundige nodig hebben;</text:p>
      <text:p text:style-name="ifm_p_mt.3.76mm_ifm">constaterende dat de onderbesteding van het budget voor wijkverpleegkunde is toegenomen van 50 miljoen in 2015 tot één miljard euro dit jaar;</text:p>
      <text:p text:style-name="ifm_p_mt.3.76mm_ifm">constaterende dat de zorgverzekeraars hun rol niet pakken en het geld dat voor de wijkverpleging beschikbaar is niet investeren, terwijl te vaak niet aan de zorgvraag wordt voldaan;</text:p>
      <text:p text:style-name="ifm_p_mt.3.76mm_ifm">verzoekt de regering de regie te nemen, voor 1 januari 2024 met de betrokken zorgpartijen gerichte afspraken te maken over investeringen in de wijkverpleging en de Kamer hierover te informeren;</text:p>
      <text:p text:style-name="ifm_p_mt.3.76mm_ifm">verzoekt de regering tevens de NZa toezicht te laten houden op de naleving van deze afspraken zodat de onderbesteding in 2024 in ieder geval afneemt,</text:p>
      <text:p text:style-name="ifm_p_mt.3.76mm_ifm">en gaat over tot de orde van de dag.</text:p>
      <text:p text:style-name="ifm_p_mt.3.76mm_ifm">Bushoff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Bushoff en Mohandis over voor 1 januari 2024 gerichte afspraken maken over investeringen in de wijkverpleging</dc:title>
    <meta:user-defined meta:name="OVERHEIDop.ParlID/DC.identifier">kst-31765-822</meta:user-defined>
    <meta:user-defined meta:name="OVERHEIDop.ondernummer">822</meta:user-defined>
    <meta:user-defined meta:name="DCTERMS.W3CDTF/DCTERMS.available">2023-10-26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ushoff en Mohandis over voor 1 januari 2024 gerichte afspraken maken over investeringen in de wijkverpleging</meta:user-defined>
    <meta:user-defined meta:name="OVERHEIDop.indiener">M. Mohandis</meta:user-defined>
    <meta:user-defined meta:name="OVERHEIDop.indiener">T.J. Bushoff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Kwaliteit van zorg; Motie; Motie van de leden Bushoff en Mohandis over voor 1 januari 2024 gerichte afspraken maken over investeringen in 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