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21
      <text:tab/>MOTIE VAN HET LID DIJK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overwegende dat de zes grootste tabaksfabrikanten ter wereld tezamen jaarlijks een winst van ruim 50 miljard maken met grote winstmarges;</text:p>
      <text:p text:style-name="ifm_p_mt.3.76mm_ifm">overwegende dat de kosten nu voor de samenleving zijn in de vorm van gezondheidskosten;</text:p>
      <text:p text:style-name="ifm_p_mt.3.76mm_ifm">overwegende dat een op de vijf Nederlandse jongeren en jongvolwassenen tussen 12 en 25 jaar in het afgelopen jaar weleens een e-sigaret gebruikte;</text:p>
      <text:p text:style-name="ifm_p_mt.3.76mm_ifm">overwegende dat vapen op zichzelf al schadelijk voor de gezondheid is, maar ook een opstapje vormt voor het roken van tabakssigaretten;</text:p>
      <text:p text:style-name="ifm_p_mt.3.76mm_ifm">verzoekt de regering de boetes voor wetsovertredingen door tabaksfabrikanten en tabaksverkopers fors te verhogen;</text:p>
      <text:p text:style-name="ifm_p_mt.3.76mm_ifm">verzoekt de regering om de opbrengsten hiervan te gebruiken om jongeren te helpen met het stoppen met roken en vap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Dijk over het fors verhogen van de boetes voor wetsovertredingen door tabaksfabrikanten en tabaksverkopers</dc:title>
    <meta:user-defined meta:name="OVERHEIDop.ParlID/DC.identifier">kst-31765-821</meta:user-defined>
    <meta:user-defined meta:name="OVERHEIDop.ondernummer">821</meta:user-defined>
    <meta:user-defined meta:name="DCTERMS.W3CDTF/DCTERMS.available">2023-10-26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het fors verhogen van de boetes voor wetsovertredingen door tabaksfabrikanten en tabaksverkopers</meta:user-defined>
    <meta:user-defined meta:name="OVERHEIDop.indiener">J.P. Dijk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Kwaliteit van zorg; Motie; Motie van het lid Dijk over het fors verhogen van de boetes voor wetsovertredingen door tabaksfabrikanten en tabaksverkop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