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20
      <text:tab/>MOTIE VAN HET LID TIELEN</text:h>
      <text:p text:style-name="ifm_p_ifm">Voorgesteld 25 oktober 2023</text:p>
      <text:p text:style-name="ifm_p_mt.3.76mm_ifm">De Kamer,</text:p>
      <text:p text:style-name="ifm_p_mt.3.76mm_ifm">gehoord de beraadslaging,</text:p>
      <text:p text:style-name="ifm_p_mt.3.76mm_ifm">constaterende dat de voortgang van het Integraal Zorgakkoord (IZA) elk kwartaal wordt besproken tijdens een bestuurlijk overleg;</text:p>
      <text:p text:style-name="ifm_p_mt.3.76mm_ifm">constaterende dat een monitoring wordt ontwikkeld om voortgang inzichtelijk te maken en het nadrukkelijk de bedoeling is om hierbij gebruik te maken van bestaande cijfers, zodat er zo weinig mogelijk extra administratieve lasten zijn;</text:p>
      <text:p text:style-name="ifm_p_mt.3.76mm_ifm">overwegende dat overzichtelijke monitoring de betrokken zorgorganisaties én de Kamer meer zicht en grip geeft op de werking van het IZA en diens effectiviteit, veiligheid, doelmatigheid en arbeidsurenbesparing;</text:p>
      <text:p text:style-name="ifm_p_mt.3.76mm_ifm">verzoekt de regering bij het maken en publiceren van de IZA-monitoring niet meer dan vijf kernindicatoren te formuleren;</text:p>
      <text:p text:style-name="ifm_p_mt.3.76mm_ifm">spreekt uit dat de Kamer in aanvulling daarop elk halfjaar een gesprek, hoorzitting of briefing organiseert met zorgprofessionals en -bestuurders uit de praktijk om daadwerkelijk voeling te krijgen met de realiteit achter de cijfers van de kernindicato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20<text:tab/><text:page-number text:select-page="current"/></text:p>
      </style:footer>
    </style:master-page>
    <style:master-page xmlns:sdu-fn="http://schema.sdu.nl/2011/07/functions" style:name="Landscape" style:page-layout-name="landscape-margin-text">
      <style:footer>
        <text:p text:style-name="footer">Tweede Kamer, vergaderjaar 2023-2024, 31 765,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Tielen over bij de IZA-monitoring niet meer dan vijf kernindicatoren formuleren</dc:title>
    <meta:user-defined meta:name="OVERHEIDop.ParlID/DC.identifier">kst-31765-820</meta:user-defined>
    <meta:user-defined meta:name="OVERHEIDop.ondernummer">820</meta:user-defined>
    <meta:user-defined meta:name="DCTERMS.W3CDTF/DCTERMS.available">2023-10-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Tielen over bij de IZA-monitoring niet meer dan vijf kernindicatoren formuleren</meta:user-defined>
    <meta:user-defined meta:name="OVERHEIDop.indiener">J.Z.C.M. Tielen</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waliteit van zorg; Motie; Motie van het lid Tielen over bij de IZA-monitoring niet meer dan vijf kernindicatoren for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