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65<text:tab/>Kwaliteit van zorg</text:h>
      <text:h text:style-name="ifm_p_font.bold_size.9.06pt_mt.18.8mm_indent.-58.5mm_ifm" text:outline-level="1">Nr. 82<text:tab/>BRIEF VAN DE STAATSSECRETARIS VAN VOLKSGEZONDHEID, WELZIJN EN SPORT</text:h>
      <text:p text:style-name="ifm_p_mt.3.76mm_ifm">Aan de Voorzitter van de Tweede Kamer der Staten-Generaal</text:p>
      <text:p text:style-name="ifm_p_mt.3.76mm_ifm">Den Haag, 21 november 2013</text:p>
      <text:p text:style-name="ifm_p_mt.3.76mm_ifm">Op 29 oktober jl. heb ik u schriftelijk geïnformeerd over het stoppen van het experiment regelarme instellingen bij Careyn (Kamerstuk 31 765, nr. 80). In deze brief heb ik aangegeven dat er – in het belang van cliënten – ook bij de experimenten aansluiting moet zijn tussen de regelarm gevoerde registratie en de reguliere registratie. Eén van de randvoorwaarden voor de experimenten was immers dat cliënten daar geen financiële nadelen van mochten ondervinden en de eigen bijdragen daarom ongewijzigd moesten blijven. Dit bracht met zich mee dat de regelarme registratie gekoppeld moest worden een de ongewijzigde eigenbijdragesystematiek. Ik heb helaas geconstateerd dat de verwerking van de eigen bijdragen door deze complexiteit in het experiment regelarme instellingen Careyn vertraging heeft opgelopen. In mijn brief van 29 oktober jl. heb ik aangegeven dat ik in overleg met Careyn, CAK en de zorgkantoren zoek naar een oplossing. Door middel van deze brief informeer ik u over de stand van zaken.</text:p>
      <text:p text:style-name="ifm_p_mt.3.76mm_ifm">Inmiddels is duidelijk geworden dat genoemde vertraging bijna 7.000 cliënten betreft en de vertraging tot enkele maanden kan oplopen. In die maanden hebben cliënten wel zorg genoten maar geen of een te lage eigen bijdrage betaald. De achtergrond van deze vertraging hangt samen met het niet goed op elkaar aangesloten krijgen van de ICT van Careyn en het CAK.</text:p>
      <text:p text:style-name="ifm_p_mt.3.76mm_ifm">Inmiddels is de gegevensaanlevering die noodzakelijk is voor het kunnen factureren van de eigen bijdragen weer adequaat. Het CAK heeft aangegeven de vertraging binnen enkele weken te hebben ingelopen. Dit betekent dat alle betrokken cliënten in november de achterstallige factuur voor de eigen bijdrage ontvangen. De cliënten die een factuur ontvangen, ontvangen gelijktijdig een toelichtende brief. Het betreft gemiddeld € 109,19 per cliënt, bij 160 cliënten gaat het om meer dan € 750. Bij drie cliënten om meer dan € 2.500. Cliënten met een hoge factuur hebben een gepersonaliseerde brief van het CAK ontvangen. Tevens is door het CAK een apart telefoonnummer geopend voor alle cliënten met nadere vragen waarbij het CAK ook een betalingsregeling voor deze cliënten aanbiedt, mocht daar behoefte aan zijn.</text:p>
      <text:p text:style-name="ifm_p_mt.3.76mm_ifm">Op deze wijze wordt dit onvoorziene en ongewenste neveneffect van het experiment zo goed als mogelijk aangepakt, waarbij het oogmerk is de gevolgen voor de burger zo beperkt mogelijk te hou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65, nr. 82<text:tab/><text:page-number text:select-page="current"/></text:p>
      </style:footer>
    </style:master-page>
    <style:master-page xmlns:sdu-fn="http://schema.sdu.nl/2011/07/functions" style:name="Landscape" style:page-layout-name="landscape-margin-text">
      <style:footer>
        <text:p text:style-name="footer">Tweede Kamer, vergaderjaar 2013-2014, 31 765,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waliteit van zorg ; Brief regering; Stand van zaken “Experiment Regelarm” Careyn</dc:title>
    <meta:user-defined meta:name="OVERHEIDop.ParlID/DC.identifier">kst-31765-82</meta:user-defined>
    <meta:user-defined meta:name="OVERHEIDop.ondernummer">82</meta:user-defined>
    <meta:user-defined meta:name="DCTERMS.W3CDTF/DCTERMS.available">2013-11-28</meta:user-defined>
    <meta:user-defined meta:name="OVERHEIDop.KamerstukTypen/DC.type">Brief</meta:user-defined>
    <meta:user-defined meta:name="OVERHEIDop.dossiernummer">31765</meta:user-defined>
    <meta:user-defined meta:name="OVERHEIDop.documenttitel">Stand van zaken “Experiment Regelarm” Careyn</meta:user-defined>
    <meta:user-defined meta:name="OVERHEIDop.Parlementair/DC.type">Kamerstuk</meta:user-defined>
    <meta:user-defined meta:name="OVERHEIDop.indiener">M.J. van Rijn</meta:user-defined>
    <meta:user-defined meta:name="OVERHEIDop.vergaderjaar">2013-2014</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Stand van zaken “Experiment Regelarm” Careyn</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