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19
      <text:tab/>MOTIE VAN HET LID VAN DEN BERG</text:h>
      <text:p text:style-name="ifm_p_ifm">Voorgesteld 25 oktober 2023</text:p>
      <text:p text:style-name="ifm_p_mt.3.76mm_ifm">De Kamer,</text:p>
      <text:p text:style-name="ifm_p_mt.3.76mm_ifm">gehoord de beraadslaging,</text:p>
      <text:p text:style-name="ifm_p_mt.3.76mm_ifm">constaterende dat de veranderingen om te komen tot het leveren van passende zorg nu lang duren hetgeen niet acceptabel is vanwege verspilling van geld, ineffectieve inzet van zorgpersoneel en minder kwaliteit voor patiënten;</text:p>
      <text:p text:style-name="ifm_p_mt.3.76mm_ifm">overwegende dat het essentieel is dat zorgverbeteringen, innovaties en nieuwe werkwijzen snel worden ingezet om de zorg beschikbaar, bereikbaar en betaalbaar te houden;</text:p>
      <text:p text:style-name="ifm_p_mt.3.76mm_ifm">constaterende dat het lastig blijkt te stoppen met zorg die niet meer voldoet aan de stand van wetenschap en praktijk of die veel personele inzet vraagt;</text:p>
      <text:p text:style-name="ifm_p_mt.3.76mm_ifm">verzoekt de regering de institutionele partijen zoals het Zorginstituut en de Nederlandse Zorgautoriteit de opdracht te geven de richting naar passende zorg te versnellen door:</text:p>
      <text:p text:style-name="ifm_p_indent.-5mm_mleft.5mm_ifm">•<text:tab/>het Zorginstituut de opdracht te geven passende zorg zo veel mogelijk herkenbaar op te nemen in de aanspraken;</text:p>
      <text:p text:style-name="ifm_p_indent.-5mm_mleft.5mm_ifm">•<text:tab/>betaaltitels informatie te laten bevatten die nodig is om te bepalen of de zorg voldoet aan de stand van de wetenschap en praktijk, passende zorg en passende praktijken,</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19<text:tab/><text:page-number text:select-page="current"/></text:p>
      </style:footer>
    </style:master-page>
    <style:master-page xmlns:sdu-fn="http://schema.sdu.nl/2011/07/functions" style:name="Landscape" style:page-layout-name="landscape-margin-text">
      <style:footer>
        <text:p text:style-name="footer">Tweede Kamer, vergaderjaar 2023-2024, 31 765, nr. 8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Van den Berg over de institutionele partijen de opdracht geven de richting naar passende zorg te versnellen</dc:title>
    <meta:user-defined meta:name="OVERHEIDop.ParlID/DC.identifier">kst-31765-819</meta:user-defined>
    <meta:user-defined meta:name="OVERHEIDop.ondernummer">819</meta:user-defined>
    <meta:user-defined meta:name="DCTERMS.W3CDTF/DCTERMS.available">2023-10-26</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het lid Van den Berg over de institutionele partijen de opdracht geven de richting naar passende zorg te versnellen</meta:user-defined>
    <meta:user-defined meta:name="OVERHEIDop.indiener">J.A.M.J. van den Berg</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Kwaliteit van zorg; Motie; Motie van het lid Van den Berg over de institutionele partijen de opdracht geven de richting naar passende zorg te versn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