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65<text:tab/>Kwaliteit van zorg</text:h>
      <text:h text:style-name="ifm_p_font.bold_size.9.06pt_mt.18.8mm_indent.-58.5mm_ifm" text:outline-level="1">Nr. 81
      <text:tab/>BRIEF VAN DE STAATSSECRETARIS VAN VOLKSGEZONDHEID, WELZIJN EN SPORT</text:h>
      <text:p text:style-name="ifm_p_mt.3.76mm_ifm">Aan de Voorzitter van de Tweede Kamer der Staten-Generaal</text:p>
      <text:p text:style-name="ifm_p_mt.3.76mm_ifm">Den Haag, 19 november 2013</text:p>
      <text:p text:style-name="ifm_p_mt.3.76mm_ifm">Naar aanleiding van het verzoek van het lid Agema (PVV) tijdens de Regeling van werkzaamheden van uw Kamer d.d. 12 november 2013 (Handelingen II 2013/14, nr. 22) is mij een brief gevraagd over de kwaliteit in de verpleeghuizen. Dit naar aanleiding van de publicatie van een lijst van verpleeghuizen waar de kwaliteit van zorg niet op orde is, die op basis van 89 rapporten van de Inspectie voor de Gezondheidszorg (verder: de Inspectie) is opgesteld. Hierbij voldoe ik aan dit verzoek van uw Kamer.</text:p>
      <text:p text:style-name="ifm_p_mt.3.76mm_ifm">De gepresenteerde lijst schetst inderdaad een verontrustend beeld van de kwaliteit van de zorg binnen deze 89 verpleeghuizen. Het beeld dat hieruit ontstaat is echter niet representatief voor de kwaliteit van zorg binnen de verpleeghuiszorg in Nederland.</text:p>
      <text:p text:style-name="ifm_p_mt.3.76mm_ifm">In het kader van dit zogeheten risicogestuurd toezicht heeft de Inspectie verpleeghuizen geselecteerd die hoog scoorden op risico’s op kwalitatief ontoereikende of onveilige zorg en die de Inspectie om die reden al in het vizier had. De 89 rapporten betreffen de verpleeghuizen die op basis hiervan onaangekondigd zijn bezocht. In dit licht bezien is het dan ook niet verwonderlijk dat de grootste risico’s op kwalitatief ontoereikende en onveilige zorg zich hier voordoen. Uiteraard houdt de betrokkenheid van de Inspectie niet op bij de constatering dat er hier sprake is van slechte zorg, maar volgt de Inspectie deze instellingen nauwgezet en zet waar nodig haar toezichtsinstrumentarium in om de veiligheid van bewoners te garanderen.</text:p>
      <text:p text:style-name="ifm_p_mt.3.76mm_ifm">Dit neemt niet weg dat het belangrijk is een compleet beeld te hebben van de ouderenzorg. Medio december komt de Inspectie met haar rapportage over de intensivering van het toezicht op de ouderenzorg. Uw Kamer zal deze ontvangen. Zoals ik uw Kamer tijdens het algemeen overleg van 7 november jl. heb toegezegd, zal de Inspectie daarbij ook specifiek ingaan op haar follow-up van de 89 toezichtstrajecten. Deze rapportage zal een breder, en daarmee beter en representatiever beeld geven van de stand van de kwaliteit en de veiligheid in de verpleeg- en verzorgingshuizen in Nederlan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65, nr. 81<text:tab/><text:page-number text:select-page="current"/></text:p>
      </style:footer>
    </style:master-page>
    <style:master-page xmlns:sdu-fn="http://schema.sdu.nl/2011/07/functions" style:name="Landscape" style:page-layout-name="landscape-margin-text">
      <style:footer>
        <text:p text:style-name="footer">Tweede Kamer, vergaderjaar 2013-2014, 31 765,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waliteit van zorg ; Brief regering; Reactie op het verzoek van het lid Agema over de kwaliteit in de verpleeghuizen</dc:title>
    <meta:user-defined meta:name="OVERHEIDop.ParlID/DC.identifier">kst-31765-81</meta:user-defined>
    <meta:user-defined meta:name="OVERHEIDop.ondernummer">81</meta:user-defined>
    <meta:user-defined meta:name="DCTERMS.W3CDTF/DCTERMS.available">2013-11-26</meta:user-defined>
    <meta:user-defined meta:name="OVERHEIDop.KamerstukTypen/DC.type">Brief</meta:user-defined>
    <meta:user-defined meta:name="OVERHEIDop.dossiernummer">31765</meta:user-defined>
    <meta:user-defined meta:name="OVERHEIDop.documenttitel">Reactie op het verzoek van het lid Agema over de kwaliteit in de verpleeghuizen</meta:user-defined>
    <meta:user-defined meta:name="OVERHEIDop.Parlementair/DC.type">Kamerstuk</meta:user-defined>
    <meta:user-defined meta:name="OVERHEIDop.indiener">M.J. van Rijn</meta:user-defined>
    <meta:user-defined meta:name="OVERHEIDop.vergaderjaar">2013-2014</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Reactie op het verzoek van het lid Agema over de kwaliteit in de verpleeghuizen</meta:user-defined>
    <meta:user-defined meta:name="OVERHEIDop.publicationName">Kamerstuk</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