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09
      <text:tab/>MOTIE VAN DE LEDEN EERDMANS EN DEN HAAN</text:h>
      <text:p text:style-name="ifm_p_ifm">Voorgesteld 28 september 2023</text:p>
      <text:p text:style-name="ifm_p_mt.3.76mm_ifm">De Kamer,</text:p>
      <text:p text:style-name="ifm_p_mt.3.76mm_ifm">gehoord de beraadslaging,</text:p>
      <text:p text:style-name="ifm_p_mt.3.76mm_ifm">overwegende dat gepensioneerden beschikken over waardevolle ervaring, kunde en expertise en dat velen van hen na hun pensioen het gevoel hebben dat ze in een gat vallen;</text:p>
      <text:p text:style-name="ifm_p_mt.3.76mm_ifm">overwegende dat er momenteel sprake is van een krappe arbeidsmarkt en een nijpend personeelstekort in de ouderenzorgsector, wat de zorg voor onze ouderen in gevaar brengt;</text:p>
      <text:p text:style-name="ifm_p_ifm">erkennende de wens van gepensioneerden om een actieve rol te spelen in het ondersteunen van ouderen in hun eigen omgeving, zoals het vervoeren van ouderen naar ziekenhuisafspraken, het doen van boodschappen, het organiseren van sociale activiteiten en het bieden van hulp bij digitale vraagstukken;</text:p>
      <text:p text:style-name="ifm_p_mt.3.76mm_ifm">overwegende dat we eenzaamheid onder ouderen willen tegengaan;</text:p>
      <text:p text:style-name="ifm_p_ifm">overtuigd van het belang om de betrokkenheid van gepensioneerden uit diverse sectoren te stimuleren en hun expertise ten volle te benutten;</text:p>
      <text:p text:style-name="ifm_p_mt.3.76mm_ifm">verzoekt het kabinet:</text:p>
      <text:p text:style-name="ifm_p_indent.-5mm_mleft.5mm_ifm">•<text:tab/>Een financiële stimulans te creëren voor gepensioneerden, waaronder zij die afkomstig zijn uit diverse sectoren zoals kunst, onderwijs, zorg, en veiligheid, die actief deelnemen aan de ondersteuning van ouderen in hun eigen gemeenschap, via regelingen gefinancierd door verzekeraars of gemeenten;</text:p>
      <text:p text:style-name="ifm_p_indent.-5mm_mleft.5mm_ifm">•<text:tab/>Een bewustmakingscampagne te lanceren in (regionale) kranten, sociale media, televisieprogramma's om het «Ouderen voor Ouderen»-initiatief te promoten, zodat meer gepensioneerden, ongeacht hun achtergrond, worden aangemoedigd om deel te nemen en meer ouderen kunnen profiteren van deze waardevolle ondersteuning,</text:p>
      <text:p text:style-name="ifm_p_mt.3.76mm_ifm">en gaat over tot de orde van de dag.</text:p>
      <text:p text:style-name="ifm_p_mt.3.76mm_ifm">Eerdman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09<text:tab/><text:page-number text:select-page="current"/></text:p>
      </style:footer>
    </style:master-page>
    <style:master-page xmlns:sdu-fn="http://schema.sdu.nl/2011/07/functions" style:name="Landscape" style:page-layout-name="landscape-margin-text">
      <style:footer>
        <text:p text:style-name="footer">Tweede Kamer, vergaderjaar 2023-2024, 31 765,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Eerdmans en Den Haan over het promoten van het initiatief "Ouderen voor ouderen"</dc:title>
    <meta:user-defined meta:name="OVERHEIDop.ParlID/DC.identifier">kst-31765-809</meta:user-defined>
    <meta:user-defined meta:name="OVERHEIDop.ondernummer">809</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Eerdmans en Den Haan over het promoten van het initiatief "Ouderen voor ouderen"</meta:user-defined>
    <meta:user-defined meta:name="OVERHEIDop.indiener">N.L. den Haan</meta:user-defined>
    <meta:user-defined meta:name="OVERHEIDop.indiener">B.J. Eerdman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de leden Eerdmans en Den Haan over het promoten van het initiatief "Ouderen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