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6
      <text:tab/>MOTIE VAN HET LID VAN HAGA</text:h>
      <text:p text:style-name="ifm_p_ifm">Voorgesteld 28 september 2023</text:p>
      <text:p text:style-name="ifm_p_mt.3.76mm_ifm">De Kamer,</text:p>
      <text:p text:style-name="ifm_p_mt.3.76mm_ifm">gehoord de beraadslaging,</text:p>
      <text:p text:style-name="ifm_p_mt.3.76mm_ifm">constaterende dat het kabinet in zijn plannen voor de toekomst van en de bezuinigingen op de ouderenzorg, digitalisering en het versterken van het informele netwerk voor het verlenen van zorg als oplossingen aandraagt voor de financiële en capaciteitsproblemen in de ouderenzorg;</text:p>
      <text:p text:style-name="ifm_p_mt.3.76mm_ifm">constaterende dat zowel de sector zelf als verschillende onderzoeken als de maatschappij aangeven dat hiervoor op dit moment niet genoeg kennis, faciliteiten, mogelijkheden, middelen en menskracht zijn, en dat deze gewenste hervormingen te snel moeten worden doorgevoerd;</text:p>
      <text:p text:style-name="ifm_p_mt.3.76mm_ifm">verzoekt de regering gedurende haar demissionaire periode in kaart te brengen wat er nodig is om de gewenste digitalisering en informele netwerkversterking te realiseren en hiervoor met een uitgewerkt en realistisch plan te kom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6<text:tab/><text:page-number text:select-page="current"/></text:p>
      </style:footer>
    </style:master-page>
    <style:master-page xmlns:sdu-fn="http://schema.sdu.nl/2011/07/functions" style:name="Landscape" style:page-layout-name="landscape-margin-text">
      <style:footer>
        <text:p text:style-name="footer">Tweede Kamer, vergaderjaar 2023-2024, 31 765,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Haga over in kaart brengen wat er nodig is om de gewenste digitalisering en informele netwerkversterking te realiseren</dc:title>
    <meta:user-defined meta:name="OVERHEIDop.ParlID/DC.identifier">kst-31765-806</meta:user-defined>
    <meta:user-defined meta:name="OVERHEIDop.ondernummer">806</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Haga over in kaart brengen wat er nodig is om de gewenste digitalisering en informele netwerkversterking te realiseren</meta:user-defined>
    <meta:user-defined meta:name="OVERHEIDop.indiener">W.R. van Hag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Van Haga over in kaart brengen wat er nodig is om de gewenste digitalisering en informele netwerkversterki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