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5
      <text:tab/>MOTIE VAN HET LID VAN HAGA</text:h>
      <text:p text:style-name="ifm_p_ifm">Voorgesteld 28 september 2023</text:p>
      <text:p text:style-name="ifm_p_mt.3.76mm_ifm">De Kamer,</text:p>
      <text:p text:style-name="ifm_p_mt.3.76mm_ifm">gehoord de beraadslaging,</text:p>
      <text:p text:style-name="ifm_p_mt.3.76mm_ifm">overwegende dat zorgorganisaties de noodklok hebben geluid over de toekomst van de ouderenzorg en verschillende onderzoeksrapporten aangeven dat de situatie niet houdbaar is en de beleidskeuzes en financiële plannen voor de ouderenzorg niet gedegen onderbouwd kunnen worden;</text:p>
      <text:p text:style-name="ifm_p_mt.3.76mm_ifm">verzoekt de regering gedurende haar demissionaire periode werk te maken van een gedetailleerde beleidsonderbouwing en brede impactanalyse van de gevolgen van alle voorgenomen bezuinigingen op de ouderenzorg voor de beschikbaarheid, kwaliteit en vorm van de zorg voor ouderen en deze door de nieuwe samenstelling van de Tweede Kamer te laten beoordelen en toets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5<text:tab/><text:page-number text:select-page="current"/></text:p>
      </style:footer>
    </style:master-page>
    <style:master-page xmlns:sdu-fn="http://schema.sdu.nl/2011/07/functions" style:name="Landscape" style:page-layout-name="landscape-margin-text">
      <style:footer>
        <text:p text:style-name="footer">Tweede Kamer, vergaderjaar 2023-2024, 31 765,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Haga over een gedetailleerde beleidsonderbouwing en brede impactanalyse van de gevolgen van alle voorgenomen bezuinigingen op de ouderenzorg</dc:title>
    <meta:user-defined meta:name="OVERHEIDop.ParlID/DC.identifier">kst-31765-805</meta:user-defined>
    <meta:user-defined meta:name="OVERHEIDop.ondernummer">805</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Van Haga over een gedetailleerde beleidsonderbouwing en brede impactanalyse van de gevolgen van alle voorgenomen bezuinigingen op de ouderenzorg</meta:user-defined>
    <meta:user-defined meta:name="OVERHEIDop.indiener">W.R. van Hag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Van Haga over een gedetailleerde beleidsonderbouwing en brede impactanalyse van de gevolgen van alle voorgenomen bezuinigingen op de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