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9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97
      <text:tab/>MOTIE VAN HET LID AGEMA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verzoekt de regering te investeren in de ouderenzor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65, nr. 7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65, nr. 7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Agema over investeren in de ouderenzorg</dc:title>
    <meta:user-defined meta:name="OVERHEIDop.ParlID/DC.identifier">kst-31765-797</meta:user-defined>
    <meta:user-defined meta:name="OVERHEIDop.ondernummer">797</meta:user-defined>
    <meta:user-defined meta:name="DCTERMS.W3CDTF/DCTERMS.available">2023-09-29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investeren in de ouderenzorg</meta:user-defined>
    <meta:user-defined meta:name="OVERHEIDop.indiener">M. Agema</meta:user-defined>
    <meta:user-defined meta:name="OVERHEIDop.dossiertitel">Kwaliteit van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Kwaliteit van zorg; Motie; Motie van het lid Agema over investeren in de ouder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