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796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9 september 2023.</text:p><text:p text:style-name="ifm_p_size.6.93pt_mt.3.76mm_ifm">Het besluit tot het doen van een aanwijzing kan niet eerder worden genomen dan op 20 oktober 2023.</text:p></draw:text-box></draw:frame>Aan de Voorzitter van de Tweede Kamer der Staten-Generaal</text:p>
      <text:p text:style-name="ifm_p_mt.3.76mm_ifm">Den Haag, 19 september 2023</text:p>
      <text:p text:style-name="ifm_p_mt.3.76mm_ifm">Met deze brief informeer ik u, conform artikel 8 van de Wet marktordening gezondheidszorg (Wmg), over de zakelijke inhoud van de aanwijzing die ik van plan ben op grond van artikel 7 van die wet aan de Nederlandse Zorgautoriteit (NZa) te geven. Die aanwijzing heeft betrekking op mijn eerdere aanwijzing van 22 juni 2023<text:note text:id="ID-1107974-d36e63" text:note-class="footnote"><text:note-citation text:label="1 ">1</text:note-citation><text:note-body><text:p text:style-name="ifm_p_font.normal_size.6.93pt_mt..5mm_indent.-0.1161in_mleft.0.1161in_ifm">Aanwijzing van de Minister voor Langdurige Zorg en Sport van 14 juni 2023, kenmerk 3604293–1049249-PZO, Stcrt. 2023, nr. 17290.</text:p></text:note-body></text:note>, die zag op een tweetal maatregelen uit het coalitieakkoord 2021–2025 «Omzien naar elkaar, vooruit kijken naar de toekomst» (Bijlage bij Kamerstuk 35 788, nr. 77) op het terrein van de Wet langdurige zorg (Wlz).</text:p>
      <text:p text:style-name="ifm_p_mt.3.76mm_ifm">In verband met de noodzakelijke vaststelling van de aanpassing van de Wlz-tarieven voor het jaar 2024 door de NZa op zeer korte termijn, verzoek ik de beide Kamers der Staten Generaal vanwege deze specifieke, zeer uitzonderlijke situatie in te stemmen met een verkorte voorhangtermijn van eenentwintig dagen, in plaats van de voorgeschreven termijn van dertig dagen.</text:p>
      <text:p text:style-name="ifm_p_mt.3.76mm_ifm">Van de vaststelling van de aanwijzing zal ik mededeling doen door plaatsing in de Staatscourant. Eerst zal ik ingaan op de achtergrond van mijn voorgenomen besluit. In onderdeel 3 van deze brief treft u de zakelijke inhoud van de aanwijzing.</text:p>
      <text:h text:style-name="ifm_p_font.bold_mt.5.08mm_page.keep-with-next_ifm" text:outline-level="2">1.<text:s/>Achtergrond</text:h>
      <text:p text:style-name="ifm_p_mt.4.23mm_ifm">In mijn voorhangbrief van 17 april 2023<text:note text:id="ID-1107974-d36e85" text:note-class="footnote"><text:note-citation text:label="2 ">2</text:note-citation><text:note-body><text:p text:style-name="ifm_p_font.normal_size.6.93pt_mt..5mm_indent.-0.1161in_mleft.0.1161in_ifm">Kamerstuk 34 104, nr. 376.</text:p></text:note-body></text:note> heb ik de achtergrond geschetst van de aanwijzing die ik inmiddels aan de NZa heb gegeven om twee maatregelen uit het Coalitieakkoord met ingang van 2024 in de tarieven voor Wlz-zorg te verwerken. Het ging om meerjarige contracten met financiële afspraken en meerjarige contracteerruimte en de doorontwikkeling van het Kwaliteitskader Verpleeghuiszorg. De eerste maatregel betreft alle drie de sectoren in de Wlz, de tweede alleen de verpleegzorg.</text:p>
      <text:h text:style-name="ifm_p_font.italic_mt.3.76mm_page.keep-with-next_ifm" text:outline-level="2">Doorontwikkeling Kwaliteitskader</text:h>
      <text:p text:style-name="ifm_p_mt.3.76mm_ifm">De doorontwikkeling van het Kwaliteitskader Verpleeghuiszorg krijgt vorm door registratie van een nieuw kwaliteitskader in het register van het Zorginstituut. De registratie is voorzien voor het laatste kwartaal van 2023, waardoor aanbieders onvoldoende tijd hebben om de voorbereidingen voor implementatie in 2024 te treffen. Het kabinet heeft daarom besloten de tariefkorting in de verpleegzorg voortvloeiend uit de maatregel doorontwikkeling van het Kwaliteitskader Verpleeghuiszorg uit het Coalitieakkoord van € 100 mln in 2024 niet door te voeren.</text:p>
      <text:h text:style-name="ifm_p_font.italic_mt.3.76mm_page.keep-with-next_ifm" text:outline-level="2">Meerjarige contracten met financiële afspraken en meerjarige contracteerruimte</text:h>
      <text:p text:style-name="ifm_p_mt.3.76mm_ifm">De maatregel meerjarige contracten en budgetafspraken beoogt de doelmatigheid van de sector te verhogen door meerjarige zekerheid aan zorgkantoren en zorgaanbieders te bieden. Een wetsaanpassing is nodig om mogelijk te maken dat de NZa bij een meerjarig Wlz-kader, de middelen ook meerjarig over de regio’s verdeelt, op basis waarvan zorgaanbieders en zorgkantoren meerjarige budgetafspraken kunnen maken. Het wetsvoorstel dat dit regelt, is nog niet per 1 januari 2024 van kracht. Als aangegeven in mijn brief van 13 september jl.<text:note text:id="ID-1107974-d36e103" text:note-class="footnote"><text:note-citation text:label="3 ">3</text:note-citation><text:note-body><text:p text:style-name="ifm_p_font.normal_size.6.93pt_mt..5mm_indent.-0.1161in_mleft.0.1161in_ifm">Kamerstukken 29 389 en 34 104, nr. 122.</text:p></text:note-body></text:note>, leidt de demissionaire status van het kabinet en de recente controversieel verklaring van de afschriften van de (meerjarige) Kaderbrieven er bovendien toe dat ik het budgettair kader Wlz enkel voor 2024 vaststel. Het vaststellen van het budgettair kader voor 2025 en verder is aan een volgend kabinet. Dit kan tot onzekerheid voor aanbieders en zorgkantoren leiden, om daadwerkelijk meerjarenafspraken te maken. Het kabinet heeft daarom besloten de tariefkorting voortvloeiend uit de maatregel meerjarige contracten met financiële afspraken en meerjarige contracteerruimte uit het Coalitieakkoord in 2024 (€ 125 mln) niet door te voeren.</text:p>
      <text:h text:style-name="ifm_p_font.bold_mt.5.08mm_page.keep-with-next_ifm" text:outline-level="2">2.<text:s/>Doorvertaling tariefaanpassing in contractering</text:h>
      <text:p text:style-name="ifm_p_mt.4.23mm_ifm">Volledigheidshalve wijs ik erop dat het aan zorgaanbieders en Wlz-uitvoerders gezamenlijk is om afspraken te maken over de wijze waarop zij met de voorgenomen tariefaanpassing omgaan.</text:p>
      <text:h text:style-name="ifm_p_font.bold_mt.5.08mm_page.keep-with-next_ifm" text:outline-level="2">3.<text:s/>Zakelijke inhoud aanwijzing</text:h>
      <text:p text:style-name="ifm_p_mt.4.23mm_ifm">Ik ben voornemens de NZa een aanwijzing te geven om, zoals hierboven geschetst, de voorgenoemde maatregelen uit het Coalitieakkoord vanwege het meerjarig contracteren en doorontwikkeling Kwaliteitskader Verpleeghuiszorg op de Wlz-tarieven voor het jaar 2024 niet door te vo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796<text:tab/><text:page-number text:select-page="current"/></text:p>
      </style:footer>
    </style:master-page>
    <style:master-page xmlns:sdu-fn="http://schema.sdu.nl/2011/07/functions" style:name="Landscape" style:page-layout-name="landscape-margin-text">
      <style:footer>
        <text:p text:style-name="footer">Tweede Kamer, vergaderjaar 2023-2024, 31 765,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hang zakelijke inhoud aanwijzing aan de NZa ten aanzien van de coalitieakkoordmaatregelen over het kwaliteitskader verpleeghuiszorg en meerjarig contracteren</dc:title>
    <meta:user-defined meta:name="OVERHEIDop.ParlID/DC.identifier">kst-31765-796</meta:user-defined>
    <meta:user-defined meta:name="OVERHEIDop.ondernummer">796</meta:user-defined>
    <meta:user-defined meta:name="DCTERMS.W3CDTF/DCTERMS.available">2023-09-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hang zakelijke inhoud aanwijzing aan de NZa ten aanzien van de coalitieakkoordmaatregelen over het kwaliteitskader verpleeghuiszorg en meerjarig contracteren</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Kwaliteit van zorg; Brief regering; Voorhang zakelijke inhoud aanwijzing aan de NZa ten aanzien van de coalitieakkoordmaatregelen over het kwaliteitskader verpleeghuiszorg en meerjarig contrac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