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 </text:h>
      <text:h text:style-name="ifm_p_font.bold_size.9.06pt_mt.18.8mm_indent.-58.5mm_ifm" text:outline-level="1">Nr. 793
      <text:tab/>BRIEF VAN DE MINISTER VAN VOLKSGEZONDHEID, WELZIJN EN SPORT </text:h>
      <text:p text:style-name="ifm_p_mt.3.76mm_ifm">Aan de Voorzitter van de Tweede Kamer der Staten-Generaal</text:p>
      <text:p text:style-name="ifm_p_mt.3.76mm_ifm">Den Haag, 27 juni 2023</text:p>
      <text:p text:style-name="ifm_p_mt.3.76mm_ifm">Er is een groeiend besef dat veranderingen in de organisatie van de zorg nodig zijn. De richting van die verandering – meer (domeinoverstijgende) samenwerking en minder concurrentie – wordt in grote lijnen helder én breed gedeeld. Dat blijkt uit de recent afgesloten akkoorden zoals het Integraal Zorgakkoord (IZA) (Kamerstuk 31 765, nr. 655), het programma Wonen, zorg en ondersteuning voor Ouderen (WoZo) (Kamerstuk 29 389, nr. 111) en het Gezond en actief leven akkoord (GALA) (Kamerstuk 32 793, nr. 653).</text:p>
      <text:p text:style-name="ifm_p_ifm">De Raad voor Volksgezondheid en Samenleving (RVS) heeft op 20 juni jl. een advies opgeleverd waarbij verder richting wordt gegeven aan wat er volgens de Raad moet veranderen in het zorgstelsel om zorg voor iedereen toegankelijk te houden. In dit advies beantwoordt de RVS de vraag welke aanpassingen er volgens de Raad in het zorgstelsel nodig zijn om het stelsel duurzaam en adaptief te maken. De Raad bouwt daarmee voort op verschillende eerder gepubliceerde adviezen over delen van het zorgstelsel, zoals adviezen over de acute zorg, de eerstelijnszorg en de publieke gezondheid en op de genoemden akkoorden.</text:p>
      <text:p text:style-name="ifm_p_ifm">Ik ben de RVS erkentelijk dat zij dit advies heeft opgeleverd, zodat we dit kunnen betrekken bij lopende en toekomstige trajecten over de organisatie van zorg. De RVS geeft daarbij aanbevelingen die belangrijke aanknopingspunten kunnen zijn voor de verdere invulling en verbetering van het zorgstelstel.</text:p>
      <text:p text:style-name="ifm_p_ifm">Bijgaand treft u het RVS-advies «Met de stroom mee, naar een duurzaam en adaptief stelsel van zorg en ondersteuning» aan. In het najaar (voor de begrotingsbehandeling) zal ik uw Kamer een beleidsreactie op het advies toestu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93<text:tab/><text:page-number text:select-page="current"/></text:p>
      </style:footer>
    </style:master-page>
    <style:master-page xmlns:sdu-fn="http://schema.sdu.nl/2011/07/functions" style:name="Landscape" style:page-layout-name="landscape-margin-text">
      <style:footer>
        <text:p text:style-name="footer">Tweede Kamer, vergaderjaar 2022-2023, 31 765,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VS-advies ‘Met de stroom mee, naar een duurzaam en adaptief stelsel van zorg en ondersteuning'</dc:title>
    <meta:user-defined meta:name="OVERHEIDop.ParlID/DC.identifier">kst-31765-793</meta:user-defined>
    <meta:user-defined meta:name="OVERHEIDop.ondernummer">793</meta:user-defined>
    <meta:user-defined meta:name="DCTERMS.W3CDTF/DCTERMS.available">2023-06-3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VS-advies ‘Met de stroom mee, naar een duurzaam en adaptief stelsel van zorg en ondersteuning'</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Kwaliteit van zorg; Brief regering; RVS-advies ‘Met de stroom mee, naar een duurzaam en adaptief stelsel van zorg en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