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83
      <text:tab/>GEWIJZIGDE MOTIE VAN HET LID DEN HAAN C.S. TER VERVANGING VAN DIE GEDRUKT ONDER NR. 781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constaterende dat de ouderenzorg nu al financieel onder enorme druk staat;</text:p>
      <text:p text:style-name="ifm_p_mt.3.76mm_ifm">overwegende dat er bezuinigingen in de ouderenzorg gaan plaatsvinden, zoals staat in de voorhangaanwijzing van de Minister aan de NZa;</text:p>
      <text:p text:style-name="ifm_p_mt.3.76mm_ifm">verzoekt de regering inzichtelijk te maken wat de gevolgen zijn van het macrokader en daarmee het Wlz-budget per cliënt dat beschikbaar is voor de komende jaren,</text:p>
      <text:p text:style-name="ifm_p_mt.3.76mm_ifm">en gaat over tot de orde van de dag.</text:p>
      <text:p text:style-name="ifm_p_mt.3.76mm_ifm">Den Haan</text:p>
      <text:p text:style-name="ifm_p_ifm">Mohandis</text:p>
      <text:p text:style-name="ifm_p_ifm">Dijk</text:p>
      <text:p text:style-name="ifm_p_ifm">Maeijer</text:p>
      <text:p text:style-name="ifm_p_ifm">Kuzu</text:p>
      <text:p text:style-name="ifm_p_ifm">Omtzigt</text:p>
      <text:p text:style-name="ifm_p_ifm">Ellemeet</text:p>
      <text:p text:style-name="ifm_p_ifm">Pouw-Verweij</text:p>
      <text:p text:style-name="ifm_p_ifm">Ephraim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 (gewijzigd/nader); Gewijzigde motie van het lid Den Haan c.s. over inzicht in de gevolgen van het macrokader en het Wlz-budget per cliënt (t.v.v. 31765-781)</dc:title>
    <meta:user-defined meta:name="OVERHEIDop.ParlID/DC.identifier">kst-31765-783</meta:user-defined>
    <meta:user-defined meta:name="OVERHEIDop.ondernummer">783</meta:user-defined>
    <meta:user-defined meta:name="DCTERMS.W3CDTF/DCTERMS.available">2023-05-17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Den Haan c.s. over inzicht in de gevolgen van het macrokader en het Wlz-budget per cliënt (t.v.v. 31765-781)</meta:user-defined>
    <meta:user-defined meta:name="OVERHEIDop.indiener">S.H. (Sylvana) Simons</meta:user-defined>
    <meta:user-defined meta:name="OVERHEIDop.indiener">O.R. Ephraim</meta:user-defined>
    <meta:user-defined meta:name="OVERHEIDop.indiener">N.J.F. Pouw-Verweij</meta:user-defined>
    <meta:user-defined meta:name="OVERHEIDop.indiener">C.E. Ellemeet</meta:user-defined>
    <meta:user-defined meta:name="OVERHEIDop.indiener">P.H. Omtzigt</meta:user-defined>
    <meta:user-defined meta:name="OVERHEIDop.indiener">T. Kuzu</meta:user-defined>
    <meta:user-defined meta:name="OVERHEIDop.indiener">V. Maeijer</meta:user-defined>
    <meta:user-defined meta:name="OVERHEIDop.indiener">J.P. Dijk</meta:user-defined>
    <meta:user-defined meta:name="OVERHEIDop.indiener">M. Mohandis</meta:user-defined>
    <meta:user-defined meta:name="OVERHEIDop.indiener">N.L. den Haan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Kwaliteit van zorg; Motie (gewijzigd/nader); Gewijzigde motie van het lid Den Haan c.s. over inzicht in de gevolgen van het macrokader en het Wlz-budget per cliënt (t.v.v. 31765-78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