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80
      <text:tab/>MOTIE VAN DE LEDEN MOHANDIS EN DEN HAAN</text:h>
      <text:p text:style-name="ifm_p_ifm">Voorgesteld 11 mei 2023</text:p>
      <text:p text:style-name="ifm_p_mt.3.76mm_ifm">De Kamer,</text:p>
      <text:p text:style-name="ifm_p_mt.3.76mm_ifm">gehoord de beraadslaging,</text:p>
      <text:p text:style-name="ifm_p_mt.3.76mm_ifm">overwegende dat veel zorginstellingen in 2023 overgaan tot nieuwe energiecontracten met hogere tarieven;</text:p>
      <text:p text:style-name="ifm_p_mt.3.76mm_ifm">van mening dat we niet kunnen wachten totdat de eerste schrijnende verhalen van koukleumende ouderen verschijnen, zoals in het najaar van 2022;</text:p>
      <text:p text:style-name="ifm_p_mt.3.76mm_ifm">verzoekt de regering de Kamer voor de begrotingsbehandeling van VWS voor 2024 een inventarisatie te sturen van de impact van de hogere energietarieven voor verpleeghuizen en instellingen in de vvt-sector en daarbij mogelijke oplossingen te geven om te voorkomen dat ouderen in de kou komen te zitten of dat instellingen minder ouderen toelaten om de begroting sluitend te krijgen;</text:p>
      <text:p text:style-name="ifm_p_mt.3.76mm_ifm">verzoekt de regering om ook in de tarieven van 2024 rekening te houden met hogere energietarieven,</text:p>
      <text:p text:style-name="ifm_p_mt.3.76mm_ifm">en gaat over tot de orde van de dag.</text:p>
      <text:p text:style-name="ifm_p_mt.3.76mm_ifm">Mohandi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Mohandis en Den Haan over een inventarisatie van de impact van de hogere energietarieven op de vvt-sector</dc:title>
    <meta:user-defined meta:name="OVERHEIDop.ParlID/DC.identifier">kst-31765-780</meta:user-defined>
    <meta:user-defined meta:name="OVERHEIDop.ondernummer">780</meta:user-defined>
    <meta:user-defined meta:name="DCTERMS.W3CDTF/DCTERMS.available">2023-05-1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Den Haan over een inventarisatie van de impact van de hogere energietarieven op de vvt-sector</meta:user-defined>
    <meta:user-defined meta:name="OVERHEIDop.indiener">N.L. den Haan</meta:user-defined>
    <meta:user-defined meta:name="OVERHEIDop.indiener">M. Mohandi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1</meta:user-defined>
    <meta:user-defined meta:name="DC.title">Kwaliteit van zorg; Motie; Motie van de leden Mohandis en Den Haan over een inventarisatie van de impact van de hogere energietarieven op de vvt-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