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79
      <text:tab/>MOTIE VAN DE LEDEN MOHANDIS EN DEN HAAN</text:h>
      <text:p text:style-name="ifm_p_ifm">Voorgesteld 11 mei 2023</text:p>
      <text:p text:style-name="ifm_p_mt.3.76mm_ifm">De Kamer,</text:p>
      <text:p text:style-name="ifm_p_mt.3.76mm_ifm">gehoord de beraadslaging,</text:p>
      <text:p text:style-name="ifm_p_mt.3.76mm_ifm">overwegende dat veel zorginstellingen dit jaar overgaan tot nieuwe energiecontracten met hogere tarieven;</text:p>
      <text:p text:style-name="ifm_p_mt.3.76mm_ifm">verzoekt de regering om de onderbesteding van het noodfonds van 100 miljoen die voor 2022 was ingezet te reserveren voor 2023 om zorginstellingen gericht te kunnen ondersteunen en een noodfonds energie voor de vvt-sector overeind te houden,</text:p>
      <text:p text:style-name="ifm_p_mt.3.76mm_ifm">en gaat over tot de orde van de dag.</text:p>
      <text:p text:style-name="ifm_p_mt.3.76mm_ifm">Mohandi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79<text:tab/><text:page-number text:select-page="current"/></text:p>
      </style:footer>
    </style:master-page>
    <style:master-page xmlns:sdu-fn="http://schema.sdu.nl/2011/07/functions" style:name="Landscape" style:page-layout-name="landscape-margin-text">
      <style:footer>
        <text:p text:style-name="footer">Tweede Kamer, vergaderjaar 2022-2023, 31 765,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Mohandis en Den Haan over het overeind houden van een noodfonds energie voor de vvt-sector</dc:title>
    <meta:user-defined meta:name="OVERHEIDop.ParlID/DC.identifier">kst-31765-779</meta:user-defined>
    <meta:user-defined meta:name="OVERHEIDop.ondernummer">779</meta:user-defined>
    <meta:user-defined meta:name="DCTERMS.W3CDTF/DCTERMS.available">2023-05-12</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Mohandis en Den Haan over het overeind houden van een noodfonds energie voor de vvt-sector</meta:user-defined>
    <meta:user-defined meta:name="OVERHEIDop.indiener">N.L. den Haan</meta:user-defined>
    <meta:user-defined meta:name="OVERHEIDop.indiener">M. Mohandi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Kwaliteit van zorg; Motie; Motie van de leden Mohandis en Den Haan over het overeind houden van een noodfonds energie voor de vv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