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75
      <text:tab/>MOTIE VAN DE LEDEN MAEIJER EN AGEMA</text:h>
      <text:p text:style-name="ifm_p_ifm">Voorgesteld 11 mei 2023</text:p>
      <text:p text:style-name="ifm_p_mt.3.76mm_ifm">De Kamer,</text:p>
      <text:p text:style-name="ifm_p_mt.3.76mm_ifm">gehoord de beraadslaging,</text:p>
      <text:p text:style-name="ifm_p_mt.3.76mm_ifm">verzoekt de regering voldoende middelen beschikbaar te stellen voor een behaaglijke temperatuur in verpleeghuizen,</text:p>
      <text:p text:style-name="ifm_p_mt.3.76mm_ifm">en gaat over tot de orde van de dag.</text:p>
      <text:p text:style-name="ifm_p_mt.3.76mm_ifm">Maeijer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Maeijer en Agema over voldoende middelen voor een behaaglijke temperatuur in verpleeghuizen</dc:title>
    <meta:user-defined meta:name="OVERHEIDop.ParlID/DC.identifier">kst-31765-775</meta:user-defined>
    <meta:user-defined meta:name="OVERHEIDop.ondernummer">775</meta:user-defined>
    <meta:user-defined meta:name="DCTERMS.W3CDTF/DCTERMS.available">2023-05-1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eijer en Agema over voldoende middelen voor een behaaglijke temperatuur in verpleeghuizen</meta:user-defined>
    <meta:user-defined meta:name="OVERHEIDop.indiener">M. Agema</meta:user-defined>
    <meta:user-defined meta:name="OVERHEIDop.indiener">V. Maeijer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1</meta:user-defined>
    <meta:user-defined meta:name="DC.title">Kwaliteit van zorg; Motie; Motie van de leden Maeijer en Agema over voldoende middelen voor een behaaglijke temperatuur in verpleeg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