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74
      <text:tab/>BRIEF VAN DE MINISTER VAN VOLKSGEZONDHEID, WELZIJN EN SPORT</text:h>
      <text:p text:style-name="ifm_p_mt.3.76mm_ifm">Aan de Voorzitter van de Tweede Kamer der Staten-Generaal</text:p>
      <text:p text:style-name="ifm_p_mt.3.76mm_ifm">Den Haag, 8 mei 2023</text:p>
      <text:p text:style-name="ifm_p_mt.3.76mm_ifm">Met deze brief informeer ik uw Kamer over door de doorrekening van het Integraal Zorgakkoord, zoals verzocht in de Regeling van Werkzaamheden van 28 maart 2023 (Handelingen II 2022/23, nr. 66, item 28).</text:p>
      <text:p text:style-name="ifm_p_mt.3.76mm_ifm">In het IZA hebben partijen met elkaar de volgende afspraak gemaakt:</text:p>
      <text:p text:style-name="ifm_p_mt.3.76mm_ifm"><text:span text:style-name="ifm_span_font.italic_ifm">«Er zijn budgettaire kaders vastgelegd waarbinnen deze werkagenda moet worden uitgevoerd. Het is op dit moment nog onvoldoende scherp gekwantificeerd in hoeverre de budgettaire kaders realiseerbaar zijn met de maatregelen die uitgewerkt zijn in de inhoudelijke thema’s. De komende periode zal deze kwantificering worden uitgewerkt.»</text:span></text:p>
      <text:p text:style-name="ifm_p_mt.3.76mm_ifm">Zoals gemeld in mijn brief<text:note text:id="ID-1090156-d36e82" text:note-class="footnote"><text:note-citation text:label="1 ">1</text:note-citation><text:note-body><text:p text:style-name="ifm_p_font.normal_size.6.93pt_mt..5mm_indent.-0.1161in_mleft.0.1161in_ifm">Kamerstuk 31 765, nr. 692.</text:p></text:note-body></text:note> aan uw Kamer van 15 november 2022 heb ik overleg gevoerd met de IZA-partijen over de wijze waarop deze afspraak wordt ingevuld. In de brief<text:note text:id="ID-1090156-d36e90" text:note-class="footnote"><text:note-citation text:label="2 ">2</text:note-citation><text:note-body><text:p text:style-name="ifm_p_font.normal_size.6.93pt_mt..5mm_indent.-0.1161in_mleft.0.1161in_ifm">Kamerstuk 31 765, nr. 725.</text:p></text:note-body></text:note> over de voortgang en eerste wapenfeiten van het IZA van 16 maart jl. heb ik hierover gemeld dat de IZA-partijen gezamenlijk hebben afgesproken om specifiek onderzoek, zoals een doorrekening en/of financiële doorlichting, gedurende de looptijd van het IZA te laten doen als daar concreet aanleiding toe is.</text:p>
      <text:p text:style-name="ifm_p_mt.3.76mm_ifm">De gedachte achter deze afspraak is dat een doorrekening vooral een bijdrage kan leveren als inzicht nodig is op specifieke onderdelen, bijvoorbeeld om te bezien waar eventuele knelpunten zitten en/of waar aanknopingspunten zitten voor aanscherping van gemaakte afspraken. Dergelijke specifieke doorrekeningen kunnen daarmee bijdragen aan de mid-term review van het IZA. Deze mid-term review zal plaatsvinden in 2024.</text:p>
      <text:p text:style-name="ifm_p_mt.3.76mm_ifm">Rond de zomer zal een definitief voorstel voor de vormgeving van de monitoring en de mid-term review door de IZA-partijen worden vastgesteld, zoals aangegeven in de brief<text:note text:id="ID-1090156-d36e104" text:note-class="footnote"><text:note-citation text:label="3 ">3</text:note-citation><text:note-body><text:p text:style-name="ifm_p_font.normal_size.6.93pt_mt..5mm_indent.-0.1161in_mleft.0.1161in_ifm">Kamerstuk 31 765, nr. 725.</text:p></text:note-body></text:note> over de voortgang en eerste wapenfeiten van het IZ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74<text:tab/><text:page-number text:select-page="current"/></text:p>
      </style:footer>
    </style:master-page>
    <style:master-page xmlns:sdu-fn="http://schema.sdu.nl/2011/07/functions" style:name="Landscape" style:page-layout-name="landscape-margin-text">
      <style:footer>
        <text:p text:style-name="footer">Tweede Kamer, vergaderjaar 2022-2023, 31 765,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het verzoek van het lid Ellemeet, gedaan tijdens de Regeling van Werkzaamheden van 28 maart 2023, over het Integraal Zorgakkoord</dc:title>
    <meta:user-defined meta:name="OVERHEIDop.ParlID/DC.identifier">kst-31765-774</meta:user-defined>
    <meta:user-defined meta:name="OVERHEIDop.ondernummer">774</meta:user-defined>
    <meta:user-defined meta:name="DCTERMS.W3CDTF/DCTERMS.available">2023-05-1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het verzoek van het lid Ellemeet, gedaan tijdens de Regeling van Werkzaamheden van 28 maart 2023, over het Integraal Zorgakkoord</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Kwaliteit van zorg; Brief regering; Reactie op het verzoek van het lid Ellemeet, gedaan tijdens de Regeling van Werkzaamheden van 28 maart 2023, over het Integraal Zorg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