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73
      <text:tab/>BRIEF VAN DE MINISTER VAN VOLKSGEZONDHEID, WELZIJN EN SPORT</text:h>
      <text:p text:style-name="ifm_p_mt.3.76mm_ifm">Aan de Voorzitter van de Tweede Kamer der Staten-Generaal</text:p>
      <text:p text:style-name="ifm_p_mt.3.76mm_ifm">Den Haag, 13 april 2023</text:p>
      <text:p text:style-name="ifm_p_mt.3.76mm_ifm">Hierbij reageer ik op het verzoek van de vaste commissie voor Volksgezondheid, Welzijn en Sport om een reactie te geven op de publicatie «Code Rood. Verkenning van morele uitgangspunten bij langdurige schaarste in de zorg» van het Centrum voor Ethiek en Gezondheid (CEG). Met deze brief informeer ik uw Kamer mede namens de Minister voor Langdurige Zorg en Sport.</text:p>
      <text:p text:style-name="ifm_p_mt.3.76mm_ifm">Het kabinet onderschrijft de oproep van het CEG om de keuzes over de verdeling van zorg bij langdurige schaarste te doordenken en op basis daarvan samen met het veld te komen tot weloverwogen en rechtvaardig beleid. Dit sluit goed aan bij bestaande inspanningen vanuit het zorgveld en het Ministerie van VWS om het omgaan met deze schaarste zo goed mogelijk in te bedden in de totstandkoming van nieuw beleid. Het signalement wordt daarom meegenomen in de uitwerking van een plan van aanpak om samen met partijen in het zorgveld en in de samenleving in gesprek te gaan. In lijn met mijn toezegging aan het lid van den Berg<text:note text:id="ID-1086622-d36e66" text:note-class="footnote"><text:note-citation text:label="1 ">1</text:note-citation><text:note-body><text:p text:style-name="ifm_p_font.normal_size.6.93pt_mt..5mm_indent.-0.1161in_mleft.0.1161in_ifm">Handelingen II 2022/23, nr. 47, item 12</text:p></text:note-body></text:note> zal ik uw Kamer over de uitkomsten van deze gesprekken informeren.</text:p>
      <text:p text:style-name="ifm_p_mt.3.76mm_ifm">Over de uitwerking van dit plan van aanpak informeer ik uw Kamer voor het zomerrece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73<text:tab/><text:page-number text:select-page="current"/></text:p>
      </style:footer>
    </style:master-page>
    <style:master-page xmlns:sdu-fn="http://schema.sdu.nl/2011/07/functions" style:name="Landscape" style:page-layout-name="landscape-margin-text">
      <style:footer>
        <text:p text:style-name="footer">Tweede Kamer, vergaderjaar 2022-2023, 31 765, nr. 7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de publicatie van het CEG 'Code Rood. Verkenning van morele uitgangspunten bij langdurige schaarste in de zorg'</dc:title>
    <meta:user-defined meta:name="OVERHEIDop.ParlID/DC.identifier">kst-31765-773</meta:user-defined>
    <meta:user-defined meta:name="OVERHEIDop.ondernummer">773</meta:user-defined>
    <meta:user-defined meta:name="DCTERMS.W3CDTF/DCTERMS.available">2023-04-18</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de publicatie van het CEG 'Code Rood. Verkenning van morele uitgangspunten bij langdurige schaarste in de zorg'</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Kwaliteit van zorg; Brief regering; Reactie op verzoek commissie over de publicatie van het CEG 'Code Rood. Verkenning van morele uitgangspunten bij langdurige schaarste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