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70<text:tab/>MOTIE VAN HET LID VAN DER PLAS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ziekenhuizen in Nederland verschillende wachtlijsten en dus verschillende wachttijden kennen;</text:p>
      <text:p text:style-name="ifm_p_mt.3.76mm_ifm">constaterende dat burgers een zo kort mogelijke wachttijd behoeven omwille van de gezondheid;</text:p>
      <text:p text:style-name="ifm_p_mt.3.76mm_ifm">constaterende dat sommige patiënten dus voor een ver gelegen ziekenhuis kiezen vanwege kortere wachttijden;</text:p>
      <text:p text:style-name="ifm_p_mt.3.76mm_ifm">constaterende dat sommige burgers deze afstand niet zelfstandig kunnen afleggen vanwege een kleine portemonnee of slechte gezondheid;</text:p>
      <text:p text:style-name="ifm_p_mt.3.76mm_ifm">verzoekt de regering deze groep te helpen bij de bereikbaarheid van een ziekenhuis met een kortere wachttijd, maar dat wel op een verdere afstand ligt dan hun «eigen» ziekenhui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helpen bij de bereikbaarheid van een ziekenhuis met een kortere wachttijd</dc:title>
    <meta:user-defined meta:name="OVERHEIDop.ParlID/DC.identifier">kst-31765-770</meta:user-defined>
    <meta:user-defined meta:name="OVERHEIDop.ondernummer">770</meta:user-defined>
    <meta:user-defined meta:name="DCTERMS.W3CDTF/DCTERMS.available">2023-04-1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lpen bij de bereikbaarheid van een ziekenhuis met een kortere wachttijd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Kwaliteit van zorg; Motie; Motie van het lid Van der Plas over helpen bij de bereikbaarheid van een ziekenhuis met een kortere wachtt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