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76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764
      <text:tab/>MOTIE VAN HET LID BUSHOFF</text:h>
      <text:p text:style-name="ifm_p_ifm">Voorgesteld 12 april 2023</text:p>
      <text:p text:style-name="ifm_p_mt.3.76mm_ifm">De Kamer,</text:p>
      <text:p text:style-name="ifm_p_mt.3.76mm_ifm">gehoord de beraadslaging,</text:p>
      <text:p text:style-name="ifm_p_mt.3.76mm_ifm">constaterende dat het voor patiënten niet altijd duidelijk is of de zorg die ze nodig hebben gecontracteerd (en daarmee vergoed) is bij een specifieke zorgverlener;</text:p>
      <text:p text:style-name="ifm_p_mt.3.76mm_ifm">overwegende dat patiënten hierdoor nu te vaak onverwacht met hoge zorgkosten worden geconfronteerd;</text:p>
      <text:p text:style-name="ifm_p_mt.3.76mm_ifm">van mening dat een offerteplicht – het schriftelijke moeten informeren van patiënten in geval van (onvolledige) vergoeding van zorgkosten – een belangrijke bijdrage kan leveren aan het voorkomen van onverwacht hoge kosten van zorg;</text:p>
      <text:p text:style-name="ifm_p_mt.3.76mm_ifm">verzoekt de regering voor het commissiedebat over de Zorgverzekeringswet de Kamer gemotiveerd te informeren over het al dan niet instellen van een offerteplicht,</text:p>
      <text:p text:style-name="ifm_p_mt.3.76mm_ifm">en gaat over tot de orde van de dag.</text:p>
      <text:p text:style-name="ifm_p_mt.3.76mm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7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7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Bushoff over het informeren van de Kamer over het al dan niet instellen van een offerteplicht</dc:title>
    <meta:user-defined meta:name="OVERHEIDop.ParlID/DC.identifier">kst-31765-764</meta:user-defined>
    <meta:user-defined meta:name="OVERHEIDop.ondernummer">764</meta:user-defined>
    <meta:user-defined meta:name="DCTERMS.W3CDTF/DCTERMS.available">2023-04-13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ushoff over het informeren van de Kamer over het al dan niet instellen van een offerteplicht</meta:user-defined>
    <meta:user-defined meta:name="OVERHEIDop.indiener">T.J. Bushoff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2</meta:user-defined>
    <meta:user-defined meta:name="DC.title">Kwaliteit van zorg; Motie; Motie van het lid Bushoff over het informeren van de Kamer over het al dan niet instellen van een offertepli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