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62
      <text:tab/>GEWIJZIGDE MOTIE VAN DE LEDEN VAN DER PLAS EN MOHANDIS TER VERVANGING VAN DIE GEDRUKT ONDER NR. 750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in het programma WOZO geen aandacht is voor dementievriendelijke huizen;</text:p>
      <text:p text:style-name="ifm_p_mt.3.76mm_ifm">constaterende dat over twintig jaar naar verwachting een half miljoen mensen dementie hebben;</text:p>
      <text:p text:style-name="ifm_p_mt.3.76mm_ifm">overwegende dat het grootste deel van de mensen met dementie thuis wil blijven wonen;</text:p>
      <text:p text:style-name="ifm_p_mt.3.76mm_ifm">verzoekt de regering om het bouwen van dementievriendelijke huizen op te nemen als doelstelling en over de invulling hiervan in contact te treden met de patiëntenorganisaties,</text:p>
      <text:p text:style-name="ifm_p_mt.3.76mm_ifm">en gaat over tot de orde van de dag.</text:p>
      <text:p text:style-name="ifm_p_mt.3.76mm_ifm">Van der Plas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de leden Van der Plas en Mohandis over het bouwen van dementievriendelijke huizen opnemen als doelstelling in het programma WOZO (t.v.v. 31765-750)</dc:title>
    <meta:user-defined meta:name="OVERHEIDop.ParlID/DC.identifier">kst-31765-762</meta:user-defined>
    <meta:user-defined meta:name="OVERHEIDop.ondernummer">762</meta:user-defined>
    <meta:user-defined meta:name="DCTERMS.W3CDTF/DCTERMS.available">2023-03-2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Plas en Mohandis over het bouwen van dementievriendelijke huizen opnemen als doelstelling in het programma WOZO (t.v.v. 31765-750)</meta:user-defined>
    <meta:user-defined meta:name="OVERHEIDop.indiener">M. Mohandis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Kwaliteit van zorg; Motie (gewijzigd/nader); Gewijzigde motie van de leden Van der Plas en Mohandis over het bouwen van dementievriendelijke huizen opnemen als doelstelling in het programma WOZO (t.v.v. 31765-7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