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48
      <text:tab/>MOTIE VAN HET LID VAN DER PLAS 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er veel AOW'ers zijn die maatschappelijk willen blijven meedraaien en hun vakkennis en -kunde kunnen inzetten;</text:p>
      <text:p text:style-name="ifm_p_mt.3.76mm_ifm">constaterende dat er een arbeidsmarkttekort is;</text:p>
      <text:p text:style-name="ifm_p_mt.3.76mm_ifm">constaterende dat actieve deelname van ouderen in de maatschappij zeer gewenst is;</text:p>
      <text:p text:style-name="ifm_p_mt.3.76mm_ifm">constaterende dat AOW'ers zijn uitgesloten van een aanvraag voor de STAP-regeling;</text:p>
      <text:p text:style-name="ifm_p_mt.3.76mm_ifm">constaterende dat dit leeftijdsdiscriminatie betreft;</text:p>
      <text:p text:style-name="ifm_p_mt.3.76mm_ifm">constaterende dat ook AOW'ers die actief zijn op de arbeidsmarkt een financieel steuntje in de rug moeten kunnen krijgen om zich om te laten scholen;</text:p>
      <text:p text:style-name="ifm_p_mt.3.76mm_ifm">verzoekt het kabinet om de STAP-regeling per direct open te stellen voor AOW'ers die actief zijn op de arbeidsmark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de STAP-regeling per direct openstellen voor AOW'ers die actief zijn op de arbeidsmarkt</dc:title>
    <meta:user-defined meta:name="OVERHEIDop.ParlID/DC.identifier">kst-31765-748</meta:user-defined>
    <meta:user-defined meta:name="OVERHEIDop.ondernummer">748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STAP-regeling per direct openstellen voor AOW'ers die actief zijn op de arbeidsmarkt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Van der Plas over de STAP-regeling per direct openstellen voor AOW'ers die actief zijn op de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