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42
      <text:tab/>MOTIE VAN DE LEDEN AGEMA EN POUW-VERWEIJ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verzoekt de regering de verzorgingshuizen in ere te herstellen,</text:p>
      <text:p text:style-name="ifm_p_mt.3.76mm_ifm">en gaat over tot de orde van de dag.</text:p>
      <text:p text:style-name="ifm_p_mt.3.76mm_ifm">Agema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Agema en Pouw-Verweij over de verzorgingshuizen in ere herstellen</dc:title>
    <meta:user-defined meta:name="OVERHEIDop.ParlID/DC.identifier">kst-31765-742</meta:user-defined>
    <meta:user-defined meta:name="OVERHEIDop.ondernummer">742</meta:user-defined>
    <meta:user-defined meta:name="DCTERMS.W3CDTF/DCTERMS.available">2023-03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gema en Pouw-Verweij over de verzorgingshuizen in ere herstellen</meta:user-defined>
    <meta:user-defined meta:name="OVERHEIDop.indiener">N.J.F. Pouw-Verweij</meta:user-defined>
    <meta:user-defined meta:name="OVERHEIDop.indiener">M. Agema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waliteit van zorg; Motie; Motie van de leden Agema en Pouw-Verweij over de verzorgingshuizen in ere he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