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40
      <text:tab/>MOTIE VAN HET LID GRINWIS C.S.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overwegende dat om ouderen zelfstandig te laten wonen, ook als ze zorgbehoevend zijn, er zorg dichtbij en een goede sociale infrastructuur nodig zijn;</text:p>
      <text:p text:style-name="ifm_p_mt.3.76mm_ifm">overwegende dat zulke zorg en sociale ondersteuning inzet vraagt van gemeente, zorgaanbieder, zorgverzekeraar, zorgkantoor en woningcorporatie;</text:p>
      <text:p text:style-name="ifm_p_mt.3.76mm_ifm">overwegende dat zulke vormen van samenwerking nu nog vrijblijvend zijn, waardoor partijen het moeilijk vinden om over hun eigen schaduw heen te stappen;</text:p>
      <text:p text:style-name="ifm_p_mt.3.76mm_ifm">verzoekt de regering de regionale en plaatselijke partijen van de woonzorgvisies samenwerkingsvarianten mee te geven, zodat samenwerking tussen genoemde partijen voor zorg dichtbij en sociale infrastructuur minder vrijblijvend wordt,</text:p>
      <text:p text:style-name="ifm_p_mt.3.76mm_ifm">en gaat over tot de orde van de dag.</text:p>
      <text:p text:style-name="ifm_p_mt.3.76mm_ifm">Grinwis</text:p>
      <text:p text:style-name="ifm_p_ifm">Werner</text:p>
      <text:p text:style-name="ifm_p_ifm">Den Haan</text:p>
      <text:p text:style-name="ifm_p_ifm">Van Baarle</text:p>
      <text:p text:style-name="ifm_p_ifm">Sahla</text:p>
      <text:p text:style-name="ifm_p_ifm">Bever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Grinwis c.s. over regionale en plaatselijke partijen van de woonzorgvisies samenwerkingsvarianten meegeven, zodat samenwerking minder vrijblijvend wordt</dc:title>
    <meta:user-defined meta:name="OVERHEIDop.ParlID/DC.identifier">kst-31765-740</meta:user-defined>
    <meta:user-defined meta:name="OVERHEIDop.ondernummer">740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regionale en plaatselijke partijen van de woonzorgvisies samenwerkingsvarianten meegeven, zodat samenwerking minder vrijblijvend wordt</meta:user-defined>
    <meta:user-defined meta:name="OVERHEIDop.indiener">C.A.M. van der Plas</meta:user-defined>
    <meta:user-defined meta:name="OVERHEIDop.indiener">H. Bevers</meta:user-defined>
    <meta:user-defined meta:name="OVERHEIDop.indiener">F. Sahla</meta:user-defined>
    <meta:user-defined meta:name="OVERHEIDop.indiener">S.R.T. van Baarle</meta:user-defined>
    <meta:user-defined meta:name="OVERHEIDop.indiener">N.L. den Haan</meta:user-defined>
    <meta:user-defined meta:name="OVERHEIDop.indiener">L.M. Werner</meta:user-defined>
    <meta:user-defined meta:name="OVERHEIDop.indiener">P.A. Grinwis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Grinwis c.s. over regionale en plaatselijke partijen van de woonzorgvisies samenwerkingsvarianten meegeven, zodat samenwerking minder vrijblijvend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