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37
      <text:tab/>MOTIE VAN HET LID VAN HAGA </text:h>
      <text:p text:style-name="ifm_p_ifm">Voorgesteld 23 maart 2023</text:p>
      <text:p text:style-name="ifm_p_mt.3.76mm_ifm">De Kamer,</text:p>
      <text:p text:style-name="ifm_p_mt.3.76mm_ifm">gehoord de beraadslaging,</text:p>
      <text:p text:style-name="ifm_p_mt.3.76mm_ifm">overwegende dat het voor veel ouderen lastig is om zelfstandig thuis te blijven wonen;</text:p>
      <text:p text:style-name="ifm_p_mt.3.76mm_ifm">overwegende dat het voor zowel het fysieke, emotionele en sociale welzijn van ouderen, als voor de capaciteitsproblemen op de woningmarkt en in de zorg voordelig is als ouderen bij hun kinderen of andere familieleden kunnen wonen;</text:p>
      <text:p text:style-name="ifm_p_mt.3.76mm_ifm">constaterende dat de kostendelersnorm hiervoor een belemmering vormt;</text:p>
      <text:p text:style-name="ifm_p_mt.3.76mm_ifm">verzoekt de regering de kostendelersnorm af te schaffen om ervoor te zorgen dat ouderen gemakkelijker bij familieleden kunnen gaan won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37<text:tab/><text:page-number text:select-page="current"/></text:p>
      </style:footer>
    </style:master-page>
    <style:master-page xmlns:sdu-fn="http://schema.sdu.nl/2011/07/functions" style:name="Landscape" style:page-layout-name="landscape-margin-text">
      <style:footer>
        <text:p text:style-name="footer">Tweede Kamer, vergaderjaar 2022-2023, 31 765,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Haga over afschaffing van de kostendelersnorm</dc:title>
    <meta:user-defined meta:name="OVERHEIDop.ParlID/DC.identifier">kst-31765-737</meta:user-defined>
    <meta:user-defined meta:name="OVERHEIDop.ondernummer">737</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Haga over afschaffing van de kostendelersnorm</meta:user-defined>
    <meta:user-defined meta:name="OVERHEIDop.indiener">W.R. van Hag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Van Haga over afschaff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